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czerwony" style:data-style-name="N13">
      <style:table-cell-properties style:vertical-align="middle" fo:background-color="#ED1C24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13"/>
    <style:style style:name="ce4" style:family="table-cell" style:parent-style-name="brazowy" style:data-style-name="N13">
      <style:table-cell-properties style:vertical-align="automatic" fo:background-color="#F58220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zolty" style:data-style-name="N13">
      <style:table-cell-properties style:vertical-align="middle" fo:background-color="#FFF200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zielony" style:data-style-name="N13">
      <style:table-cell-properties style:vertical-align="middle" fo:background-color="#72BF44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EDCC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Kategoria_32_tabeli_32_przestawnej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Kategoria_32_tabeli_32_przestawnej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 style:writing-mode="l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style:font-name="Calibri1" style:font-name-asian="Calibri1" style:font-name-complex="Calibri1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D5B5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1.345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1.8321666666667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2.742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page" style:column-width="2.24366666666667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4.795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8.67833333333333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4.99533333333333cm"/>
    </style:style>
    <style:style style:name="co21" style:family="table-column">
      <style:table-column-properties fo:break-before="auto" style:column-width="0.656166666666667cm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0.783166666666667cm"/>
    </style:style>
    <style:style style:name="co24" style:family="table-column">
      <style:table-column-properties fo:break-before="auto" style:column-width="0.338666666666667cm"/>
    </style:style>
    <style:style style:name="co25" style:family="table-column">
      <style:table-column-properties fo:break-before="auto" style:column-width="0.508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0.889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1.143cm"/>
    </style:style>
    <style:style style:name="co30" style:family="table-column">
      <style:table-column-properties fo:break-before="auto" style:column-width="1.10066666666667cm"/>
    </style:style>
    <style:style style:name="co31" style:family="table-column">
      <style:table-column-properties fo:break-before="auto" style:column-width="1.82033333333333cm"/>
    </style:style>
    <style:style style:name="co32" style:family="table-column">
      <style:table-column-properties fo:break-before="auto" style:column-width="7.06966666666667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55.8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4"/>
      <style:map style:condition="of:cell-content-is-between([Slowniki.$H$5],[Slowniki.$H$4])" style:apply-style-name="cf24" style:base-cell-address="DPIA.G4"/>
      <style:map style:condition="of:cell-content-is-between([Slowniki.$H$4],[Slowniki.$H$3])" style:apply-style-name="cf23" style:base-cell-address="DPIA.G4"/>
      <style:map style:condition="of:cell-content()&gt;=[Slowniki.$H$3]" style:apply-style-name="cf22" style:base-cell-address="DPIA.G4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5"/>
      <style:map style:condition="of:cell-content-is-between([Slowniki.$H$5],[Slowniki.$H$4])" style:apply-style-name="cf24" style:base-cell-address="DPIA.G5"/>
      <style:map style:condition="of:cell-content-is-between([Slowniki.$H$4],[Slowniki.$H$3])" style:apply-style-name="cf23" style:base-cell-address="DPIA.G5"/>
      <style:map style:condition="of:cell-content()&gt;=[Slowniki.$H$3]" style:apply-style-name="cf22" style:base-cell-address="DPIA.G5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6"/>
      <style:map style:condition="of:cell-content-is-between([Slowniki.$H$5],[Slowniki.$H$4])" style:apply-style-name="cf24" style:base-cell-address="DPIA.G6"/>
      <style:map style:condition="of:cell-content-is-between([Slowniki.$H$4],[Slowniki.$H$3])" style:apply-style-name="cf23" style:base-cell-address="DPIA.G6"/>
      <style:map style:condition="of:cell-content()&gt;=[Slowniki.$H$3]" style:apply-style-name="cf22" style:base-cell-address="DPIA.G6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7"/>
      <style:map style:condition="of:cell-content-is-between([Slowniki.$H$5],[Slowniki.$H$4])" style:apply-style-name="cf24" style:base-cell-address="DPIA.G7"/>
      <style:map style:condition="of:cell-content-is-between([Slowniki.$H$4],[Slowniki.$H$3])" style:apply-style-name="cf23" style:base-cell-address="DPIA.G7"/>
      <style:map style:condition="of:cell-content()&gt;=[Slowniki.$H$3]" style:apply-style-name="cf22" style:base-cell-address="DPIA.G7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8"/>
      <style:map style:condition="of:cell-content-is-between([Slowniki.$H$5],[Slowniki.$H$4])" style:apply-style-name="cf24" style:base-cell-address="DPIA.G8"/>
      <style:map style:condition="of:cell-content-is-between([Slowniki.$H$4],[Slowniki.$H$3])" style:apply-style-name="cf23" style:base-cell-address="DPIA.G8"/>
      <style:map style:condition="of:cell-content()&gt;=[Slowniki.$H$3]" style:apply-style-name="cf22" style:base-cell-address="DPIA.G8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15"/>
      <style:map style:condition="of:cell-content-is-between([Slowniki.$H$5],[Slowniki.$H$4])" style:apply-style-name="cf24" style:base-cell-address="DPIA.G15"/>
      <style:map style:condition="of:cell-content-is-between([Slowniki.$H$4],[Slowniki.$H$3])" style:apply-style-name="cf23" style:base-cell-address="DPIA.G15"/>
      <style:map style:condition="of:cell-content()&gt;=[Slowniki.$H$3]" style:apply-style-name="cf22" style:base-cell-address="DPIA.G15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16"/>
      <style:map style:condition="of:cell-content-is-between([Slowniki.$H$5],[Slowniki.$H$4])" style:apply-style-name="cf24" style:base-cell-address="DPIA.G16"/>
      <style:map style:condition="of:cell-content-is-between([Slowniki.$H$4],[Slowniki.$H$3])" style:apply-style-name="cf23" style:base-cell-address="DPIA.G16"/>
      <style:map style:condition="of:cell-content()&gt;=[Slowniki.$H$3]" style:apply-style-name="cf22" style:base-cell-address="DPIA.G16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17"/>
      <style:map style:condition="of:cell-content-is-between([Slowniki.$H$5],[Slowniki.$H$4])" style:apply-style-name="cf24" style:base-cell-address="DPIA.G17"/>
      <style:map style:condition="of:cell-content-is-between([Slowniki.$H$4],[Slowniki.$H$3])" style:apply-style-name="cf23" style:base-cell-address="DPIA.G17"/>
      <style:map style:condition="of:cell-content()&gt;=[Slowniki.$H$3]" style:apply-style-name="cf22" style:base-cell-address="DPIA.G17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18"/>
      <style:map style:condition="of:cell-content-is-between([Slowniki.$H$5],[Slowniki.$H$4])" style:apply-style-name="cf24" style:base-cell-address="DPIA.G18"/>
      <style:map style:condition="of:cell-content-is-between([Slowniki.$H$4],[Slowniki.$H$3])" style:apply-style-name="cf23" style:base-cell-address="DPIA.G18"/>
      <style:map style:condition="of:cell-content()&gt;=[Slowniki.$H$3]" style:apply-style-name="cf22" style:base-cell-address="DPIA.G18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19"/>
      <style:map style:condition="of:cell-content-is-between([Slowniki.$H$5],[Slowniki.$H$4])" style:apply-style-name="cf24" style:base-cell-address="DPIA.G19"/>
      <style:map style:condition="of:cell-content-is-between([Slowniki.$H$4],[Slowniki.$H$3])" style:apply-style-name="cf23" style:base-cell-address="DPIA.G19"/>
      <style:map style:condition="of:cell-content()&gt;=[Slowniki.$H$3]" style:apply-style-name="cf22" style:base-cell-address="DPIA.G19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20"/>
      <style:map style:condition="of:cell-content-is-between([Slowniki.$H$5],[Slowniki.$H$4])" style:apply-style-name="cf24" style:base-cell-address="DPIA.G20"/>
      <style:map style:condition="of:cell-content-is-between([Slowniki.$H$4],[Slowniki.$H$3])" style:apply-style-name="cf23" style:base-cell-address="DPIA.G20"/>
      <style:map style:condition="of:cell-content()&gt;=[Slowniki.$H$3]" style:apply-style-name="cf22" style:base-cell-address="DPIA.G20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21"/>
      <style:map style:condition="of:cell-content-is-between([Slowniki.$H$5],[Slowniki.$H$4])" style:apply-style-name="cf24" style:base-cell-address="DPIA.G21"/>
      <style:map style:condition="of:cell-content-is-between([Slowniki.$H$4],[Slowniki.$H$3])" style:apply-style-name="cf23" style:base-cell-address="DPIA.G21"/>
      <style:map style:condition="of:cell-content()&gt;=[Slowniki.$H$3]" style:apply-style-name="cf22" style:base-cell-address="DPIA.G21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22"/>
      <style:map style:condition="of:cell-content-is-between([Slowniki.$H$5],[Slowniki.$H$4])" style:apply-style-name="cf24" style:base-cell-address="DPIA.G22"/>
      <style:map style:condition="of:cell-content-is-between([Slowniki.$H$4],[Slowniki.$H$3])" style:apply-style-name="cf23" style:base-cell-address="DPIA.G22"/>
      <style:map style:condition="of:cell-content()&gt;=[Slowniki.$H$3]" style:apply-style-name="cf22" style:base-cell-address="DPIA.G22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23"/>
      <style:map style:condition="of:cell-content-is-between([Slowniki.$H$5],[Slowniki.$H$4])" style:apply-style-name="cf24" style:base-cell-address="DPIA.G23"/>
      <style:map style:condition="of:cell-content-is-between([Slowniki.$H$4],[Slowniki.$H$3])" style:apply-style-name="cf23" style:base-cell-address="DPIA.G23"/>
      <style:map style:condition="of:cell-content()&gt;=[Slowniki.$H$3]" style:apply-style-name="cf22" style:base-cell-address="DPIA.G23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24"/>
      <style:map style:condition="of:cell-content-is-between([Slowniki.$H$5],[Slowniki.$H$4])" style:apply-style-name="cf24" style:base-cell-address="DPIA.G24"/>
      <style:map style:condition="of:cell-content-is-between([Slowniki.$H$4],[Slowniki.$H$3])" style:apply-style-name="cf23" style:base-cell-address="DPIA.G24"/>
      <style:map style:condition="of:cell-content()&gt;=[Slowniki.$H$3]" style:apply-style-name="cf22" style:base-cell-address="DPIA.G24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25"/>
      <style:map style:condition="of:cell-content-is-between([Slowniki.$H$5],[Slowniki.$H$4])" style:apply-style-name="cf24" style:base-cell-address="DPIA.G25"/>
      <style:map style:condition="of:cell-content-is-between([Slowniki.$H$4],[Slowniki.$H$3])" style:apply-style-name="cf23" style:base-cell-address="DPIA.G25"/>
      <style:map style:condition="of:cell-content()&gt;=[Slowniki.$H$3]" style:apply-style-name="cf22" style:base-cell-address="DPIA.G25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26"/>
      <style:map style:condition="of:cell-content-is-between([Slowniki.$H$5],[Slowniki.$H$4])" style:apply-style-name="cf24" style:base-cell-address="DPIA.G26"/>
      <style:map style:condition="of:cell-content-is-between([Slowniki.$H$4],[Slowniki.$H$3])" style:apply-style-name="cf23" style:base-cell-address="DPIA.G26"/>
      <style:map style:condition="of:cell-content()&gt;=[Slowniki.$H$3]" style:apply-style-name="cf22" style:base-cell-address="DPIA.G26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27"/>
      <style:map style:condition="of:cell-content-is-between([Slowniki.$H$5],[Slowniki.$H$4])" style:apply-style-name="cf24" style:base-cell-address="DPIA.G27"/>
      <style:map style:condition="of:cell-content-is-between([Slowniki.$H$4],[Slowniki.$H$3])" style:apply-style-name="cf23" style:base-cell-address="DPIA.G27"/>
      <style:map style:condition="of:cell-content()&gt;=[Slowniki.$H$3]" style:apply-style-name="cf22" style:base-cell-address="DPIA.G27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28"/>
      <style:map style:condition="of:cell-content-is-between([Slowniki.$H$5],[Slowniki.$H$4])" style:apply-style-name="cf24" style:base-cell-address="DPIA.G28"/>
      <style:map style:condition="of:cell-content-is-between([Slowniki.$H$4],[Slowniki.$H$3])" style:apply-style-name="cf23" style:base-cell-address="DPIA.G28"/>
      <style:map style:condition="of:cell-content()&gt;=[Slowniki.$H$3]" style:apply-style-name="cf22" style:base-cell-address="DPIA.G28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29"/>
      <style:map style:condition="of:cell-content-is-between([Slowniki.$H$5],[Slowniki.$H$4])" style:apply-style-name="cf24" style:base-cell-address="DPIA.G29"/>
      <style:map style:condition="of:cell-content-is-between([Slowniki.$H$4],[Slowniki.$H$3])" style:apply-style-name="cf23" style:base-cell-address="DPIA.G29"/>
      <style:map style:condition="of:cell-content()&gt;=[Slowniki.$H$3]" style:apply-style-name="cf22" style:base-cell-address="DPIA.G29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30"/>
      <style:map style:condition="of:cell-content-is-between([Slowniki.$H$5],[Slowniki.$H$4])" style:apply-style-name="cf24" style:base-cell-address="DPIA.G30"/>
      <style:map style:condition="of:cell-content-is-between([Slowniki.$H$4],[Slowniki.$H$3])" style:apply-style-name="cf23" style:base-cell-address="DPIA.G30"/>
      <style:map style:condition="of:cell-content()&gt;=[Slowniki.$H$3]" style:apply-style-name="cf22" style:base-cell-address="DPIA.G30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31"/>
      <style:map style:condition="of:cell-content-is-between([Slowniki.$H$5],[Slowniki.$H$4])" style:apply-style-name="cf24" style:base-cell-address="DPIA.G31"/>
      <style:map style:condition="of:cell-content-is-between([Slowniki.$H$4],[Slowniki.$H$3])" style:apply-style-name="cf23" style:base-cell-address="DPIA.G31"/>
      <style:map style:condition="of:cell-content()&gt;=[Slowniki.$H$3]" style:apply-style-name="cf22" style:base-cell-address="DPIA.G31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32"/>
      <style:map style:condition="of:cell-content-is-between([Slowniki.$H$5],[Slowniki.$H$4])" style:apply-style-name="cf24" style:base-cell-address="DPIA.G32"/>
      <style:map style:condition="of:cell-content-is-between([Slowniki.$H$4],[Slowniki.$H$3])" style:apply-style-name="cf23" style:base-cell-address="DPIA.G32"/>
      <style:map style:condition="of:cell-content()&gt;=[Slowniki.$H$3]" style:apply-style-name="cf22" style:base-cell-address="DPIA.G32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33"/>
      <style:map style:condition="of:cell-content-is-between([Slowniki.$H$5],[Slowniki.$H$4])" style:apply-style-name="cf24" style:base-cell-address="DPIA.G33"/>
      <style:map style:condition="of:cell-content-is-between([Slowniki.$H$4],[Slowniki.$H$3])" style:apply-style-name="cf23" style:base-cell-address="DPIA.G33"/>
      <style:map style:condition="of:cell-content()&gt;=[Slowniki.$H$3]" style:apply-style-name="cf22" style:base-cell-address="DPIA.G33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34"/>
      <style:map style:condition="of:cell-content-is-between([Slowniki.$H$5],[Slowniki.$H$4])" style:apply-style-name="cf24" style:base-cell-address="DPIA.G34"/>
      <style:map style:condition="of:cell-content-is-between([Slowniki.$H$4],[Slowniki.$H$3])" style:apply-style-name="cf23" style:base-cell-address="DPIA.G34"/>
      <style:map style:condition="of:cell-content()&gt;=[Slowniki.$H$3]" style:apply-style-name="cf22" style:base-cell-address="DPIA.G34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35"/>
      <style:map style:condition="of:cell-content-is-between([Slowniki.$H$5],[Slowniki.$H$4])" style:apply-style-name="cf24" style:base-cell-address="DPIA.G35"/>
      <style:map style:condition="of:cell-content-is-between([Slowniki.$H$4],[Slowniki.$H$3])" style:apply-style-name="cf23" style:base-cell-address="DPIA.G35"/>
      <style:map style:condition="of:cell-content()&gt;=[Slowniki.$H$3]" style:apply-style-name="cf22" style:base-cell-address="DPIA.G35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36"/>
      <style:map style:condition="of:cell-content-is-between([Slowniki.$H$5],[Slowniki.$H$4])" style:apply-style-name="cf24" style:base-cell-address="DPIA.G36"/>
      <style:map style:condition="of:cell-content-is-between([Slowniki.$H$4],[Slowniki.$H$3])" style:apply-style-name="cf23" style:base-cell-address="DPIA.G36"/>
      <style:map style:condition="of:cell-content()&gt;=[Slowniki.$H$3]" style:apply-style-name="cf22" style:base-cell-address="DPIA.G36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37"/>
      <style:map style:condition="of:cell-content-is-between([Slowniki.$H$5],[Slowniki.$H$4])" style:apply-style-name="cf24" style:base-cell-address="DPIA.G37"/>
      <style:map style:condition="of:cell-content-is-between([Slowniki.$H$4],[Slowniki.$H$3])" style:apply-style-name="cf23" style:base-cell-address="DPIA.G37"/>
      <style:map style:condition="of:cell-content()&gt;=[Slowniki.$H$3]" style:apply-style-name="cf22" style:base-cell-address="DPIA.G37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38"/>
      <style:map style:condition="of:cell-content-is-between([Slowniki.$H$5],[Slowniki.$H$4])" style:apply-style-name="cf24" style:base-cell-address="DPIA.G38"/>
      <style:map style:condition="of:cell-content-is-between([Slowniki.$H$4],[Slowniki.$H$3])" style:apply-style-name="cf23" style:base-cell-address="DPIA.G38"/>
      <style:map style:condition="of:cell-content()&gt;=[Slowniki.$H$3]" style:apply-style-name="cf22" style:base-cell-address="DPIA.G38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39"/>
      <style:map style:condition="of:cell-content-is-between([Slowniki.$H$5],[Slowniki.$H$4])" style:apply-style-name="cf24" style:base-cell-address="DPIA.G39"/>
      <style:map style:condition="of:cell-content-is-between([Slowniki.$H$4],[Slowniki.$H$3])" style:apply-style-name="cf23" style:base-cell-address="DPIA.G39"/>
      <style:map style:condition="of:cell-content()&gt;=[Slowniki.$H$3]" style:apply-style-name="cf22" style:base-cell-address="DPIA.G39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40"/>
      <style:map style:condition="of:cell-content-is-between([Slowniki.$H$5],[Slowniki.$H$4])" style:apply-style-name="cf24" style:base-cell-address="DPIA.G40"/>
      <style:map style:condition="of:cell-content-is-between([Slowniki.$H$4],[Slowniki.$H$3])" style:apply-style-name="cf23" style:base-cell-address="DPIA.G40"/>
      <style:map style:condition="of:cell-content()&gt;=[Slowniki.$H$3]" style:apply-style-name="cf22" style:base-cell-address="DPIA.G40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41"/>
      <style:map style:condition="of:cell-content-is-between([Slowniki.$H$5],[Slowniki.$H$4])" style:apply-style-name="cf24" style:base-cell-address="DPIA.G41"/>
      <style:map style:condition="of:cell-content-is-between([Slowniki.$H$4],[Slowniki.$H$3])" style:apply-style-name="cf23" style:base-cell-address="DPIA.G41"/>
      <style:map style:condition="of:cell-content()&gt;=[Slowniki.$H$3]" style:apply-style-name="cf22" style:base-cell-address="DPIA.G41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42"/>
      <style:map style:condition="of:cell-content-is-between([Slowniki.$H$5],[Slowniki.$H$4])" style:apply-style-name="cf24" style:base-cell-address="DPIA.G42"/>
      <style:map style:condition="of:cell-content-is-between([Slowniki.$H$4],[Slowniki.$H$3])" style:apply-style-name="cf23" style:base-cell-address="DPIA.G42"/>
      <style:map style:condition="of:cell-content()&gt;=[Slowniki.$H$3]" style:apply-style-name="cf22" style:base-cell-address="DPIA.G42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43"/>
      <style:map style:condition="of:cell-content-is-between([Slowniki.$H$5],[Slowniki.$H$4])" style:apply-style-name="cf24" style:base-cell-address="DPIA.G43"/>
      <style:map style:condition="of:cell-content-is-between([Slowniki.$H$4],[Slowniki.$H$3])" style:apply-style-name="cf23" style:base-cell-address="DPIA.G43"/>
      <style:map style:condition="of:cell-content()&gt;=[Slowniki.$H$3]" style:apply-style-name="cf22" style:base-cell-address="DPIA.G43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44"/>
      <style:map style:condition="of:cell-content-is-between([Slowniki.$H$5],[Slowniki.$H$4])" style:apply-style-name="cf24" style:base-cell-address="DPIA.G44"/>
      <style:map style:condition="of:cell-content-is-between([Slowniki.$H$4],[Slowniki.$H$3])" style:apply-style-name="cf23" style:base-cell-address="DPIA.G44"/>
      <style:map style:condition="of:cell-content()&gt;=[Slowniki.$H$3]" style:apply-style-name="cf22" style:base-cell-address="DPIA.G44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45"/>
      <style:map style:condition="of:cell-content-is-between([Slowniki.$H$5],[Slowniki.$H$4])" style:apply-style-name="cf24" style:base-cell-address="DPIA.G45"/>
      <style:map style:condition="of:cell-content-is-between([Slowniki.$H$4],[Slowniki.$H$3])" style:apply-style-name="cf23" style:base-cell-address="DPIA.G45"/>
      <style:map style:condition="of:cell-content()&gt;=[Slowniki.$H$3]" style:apply-style-name="cf22" style:base-cell-address="DPIA.G45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46"/>
      <style:map style:condition="of:cell-content-is-between([Slowniki.$H$5],[Slowniki.$H$4])" style:apply-style-name="cf24" style:base-cell-address="DPIA.G46"/>
      <style:map style:condition="of:cell-content-is-between([Slowniki.$H$4],[Slowniki.$H$3])" style:apply-style-name="cf23" style:base-cell-address="DPIA.G46"/>
      <style:map style:condition="of:cell-content()&gt;=[Slowniki.$H$3]" style:apply-style-name="cf22" style:base-cell-address="DPIA.G46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47"/>
      <style:map style:condition="of:cell-content-is-between([Slowniki.$H$5],[Slowniki.$H$4])" style:apply-style-name="cf24" style:base-cell-address="DPIA.G47"/>
      <style:map style:condition="of:cell-content-is-between([Slowniki.$H$4],[Slowniki.$H$3])" style:apply-style-name="cf23" style:base-cell-address="DPIA.G47"/>
      <style:map style:condition="of:cell-content()&gt;=[Slowniki.$H$3]" style:apply-style-name="cf22" style:base-cell-address="DPIA.G47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48"/>
      <style:map style:condition="of:cell-content-is-between([Slowniki.$H$5],[Slowniki.$H$4])" style:apply-style-name="cf24" style:base-cell-address="DPIA.G48"/>
      <style:map style:condition="of:cell-content-is-between([Slowniki.$H$4],[Slowniki.$H$3])" style:apply-style-name="cf23" style:base-cell-address="DPIA.G48"/>
      <style:map style:condition="of:cell-content()&gt;=[Slowniki.$H$3]" style:apply-style-name="cf22" style:base-cell-address="DPIA.G48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49"/>
      <style:map style:condition="of:cell-content-is-between([Slowniki.$H$5],[Slowniki.$H$4])" style:apply-style-name="cf24" style:base-cell-address="DPIA.G49"/>
      <style:map style:condition="of:cell-content-is-between([Slowniki.$H$4],[Slowniki.$H$3])" style:apply-style-name="cf23" style:base-cell-address="DPIA.G49"/>
      <style:map style:condition="of:cell-content()&gt;=[Slowniki.$H$3]" style:apply-style-name="cf22" style:base-cell-address="DPIA.G49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50"/>
      <style:map style:condition="of:cell-content-is-between([Slowniki.$H$5],[Slowniki.$H$4])" style:apply-style-name="cf24" style:base-cell-address="DPIA.G50"/>
      <style:map style:condition="of:cell-content-is-between([Slowniki.$H$4],[Slowniki.$H$3])" style:apply-style-name="cf23" style:base-cell-address="DPIA.G50"/>
      <style:map style:condition="of:cell-content()&gt;=[Slowniki.$H$3]" style:apply-style-name="cf22" style:base-cell-address="DPIA.G50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51"/>
      <style:map style:condition="of:cell-content-is-between([Slowniki.$H$5],[Slowniki.$H$4])" style:apply-style-name="cf24" style:base-cell-address="DPIA.G51"/>
      <style:map style:condition="of:cell-content-is-between([Slowniki.$H$4],[Slowniki.$H$3])" style:apply-style-name="cf23" style:base-cell-address="DPIA.G51"/>
      <style:map style:condition="of:cell-content()&gt;=[Slowniki.$H$3]" style:apply-style-name="cf22" style:base-cell-address="DPIA.G51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W4"/>
      <style:map style:condition="of:cell-content-is-between([Slowniki.$H$5],[Slowniki.$H$4])" style:apply-style-name="cf24" style:base-cell-address="DPIA.W4"/>
      <style:map style:condition="of:cell-content-is-between([Slowniki.$H$4],[Slowniki.$H$3])" style:apply-style-name="cf23" style:base-cell-address="DPIA.W4"/>
      <style:map style:condition="of:cell-content()&gt;=[Slowniki.$H$3]" style:apply-style-name="cf22" style:base-cell-address="DPIA.W4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9"/>
      <style:map style:condition="of:cell-content-is-between([Slowniki.$H$5],[Slowniki.$H$4])" style:apply-style-name="cf24" style:base-cell-address="DPIA.G9"/>
      <style:map style:condition="of:cell-content-is-between([Slowniki.$H$4],[Slowniki.$H$3])" style:apply-style-name="cf23" style:base-cell-address="DPIA.G9"/>
      <style:map style:condition="of:cell-content()&gt;=[Slowniki.$H$3]" style:apply-style-name="cf22" style:base-cell-address="DPIA.G9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10"/>
      <style:map style:condition="of:cell-content-is-between([Slowniki.$H$5],[Slowniki.$H$4])" style:apply-style-name="cf24" style:base-cell-address="DPIA.G10"/>
      <style:map style:condition="of:cell-content-is-between([Slowniki.$H$4],[Slowniki.$H$3])" style:apply-style-name="cf23" style:base-cell-address="DPIA.G10"/>
      <style:map style:condition="of:cell-content()&gt;=[Slowniki.$H$3]" style:apply-style-name="cf22" style:base-cell-address="DPIA.G10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11"/>
      <style:map style:condition="of:cell-content-is-between([Slowniki.$H$5],[Slowniki.$H$4])" style:apply-style-name="cf24" style:base-cell-address="DPIA.G11"/>
      <style:map style:condition="of:cell-content-is-between([Slowniki.$H$4],[Slowniki.$H$3])" style:apply-style-name="cf23" style:base-cell-address="DPIA.G11"/>
      <style:map style:condition="of:cell-content()&gt;=[Slowniki.$H$3]" style:apply-style-name="cf22" style:base-cell-address="DPIA.G11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12"/>
      <style:map style:condition="of:cell-content-is-between([Slowniki.$H$5],[Slowniki.$H$4])" style:apply-style-name="cf24" style:base-cell-address="DPIA.G12"/>
      <style:map style:condition="of:cell-content-is-between([Slowniki.$H$4],[Slowniki.$H$3])" style:apply-style-name="cf23" style:base-cell-address="DPIA.G12"/>
      <style:map style:condition="of:cell-content()&gt;=[Slowniki.$H$3]" style:apply-style-name="cf22" style:base-cell-address="DPIA.G12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13"/>
      <style:map style:condition="of:cell-content-is-between([Slowniki.$H$5],[Slowniki.$H$4])" style:apply-style-name="cf24" style:base-cell-address="DPIA.G13"/>
      <style:map style:condition="of:cell-content-is-between([Slowniki.$H$4],[Slowniki.$H$3])" style:apply-style-name="cf23" style:base-cell-address="DPIA.G13"/>
      <style:map style:condition="of:cell-content()&gt;=[Slowniki.$H$3]" style:apply-style-name="cf22" style:base-cell-address="DPIA.G13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&lt;=[Slowniki.$H$5]" style:apply-style-name="cf21" style:base-cell-address="DPIA.G14"/>
      <style:map style:condition="of:cell-content-is-between([Slowniki.$H$5],[Slowniki.$H$4])" style:apply-style-name="cf24" style:base-cell-address="DPIA.G14"/>
      <style:map style:condition="of:cell-content-is-between([Slowniki.$H$4],[Slowniki.$H$3])" style:apply-style-name="cf23" style:base-cell-address="DPIA.G14"/>
      <style:map style:condition="of:cell-content()&gt;=[Slowniki.$H$3]" style:apply-style-name="cf22" style:base-cell-address="DPIA.G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[Slowniki.$B$10:.$B$14])" table:base-cell-address="Zagrozenia.C3">
          <table:help-message/>
          <table:error-message table:display="true"/>
        </table:content-validation>
        <table:content-validation table:name="val3" table:condition="of:cell-content-is-in-list([Slowniki.$E$11:.$E$14])" table:base-cell-address="Zabezpieczenia.C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 table:condition="of:cell-content-is-in-list(&quot;0&quot;;&quot;1&quot;;&quot;2&quot;;&quot;3&quot;;&quot;4&quot;)">
          <table:help-message table:title="Skutek" table:display="true">
            <text:p>0 – zdarzenie nie powoduje skutku (brak podatności),</text:p>
            <text:p>1 – zdarzenie wywołuje niewielki skutek,</text:p>
            <text:p>2 – zdarzenie wywołuje znaczący skutek,</text:p>
            <text:p>3 – zdarzenie wywołuje bardzo znaczący skutek,</text:p>
            <text:p>4 – zdarzenie wywołuje skutek katastrofalny.</text:p>
          </table:help-message>
          <table:error-message table:display="true"/>
        </table:content-validation>
        <table:content-validation table:name="val6" table:condition="of:cell-content-is-in-list(&quot;0&quot;;&quot;1&quot;;&quot;2&quot;;&quot;3&quot;;&quot;4&quot;)">
          <table:help-message/>
          <table:error-message table:display="true"/>
        </table:content-validation>
        <table:content-validation table:name="val7" table:condition="of:cell-content-is-in-list([.#REF!])" table:base-cell-address="DPIA.H2">
          <table:help-message table:title="C – skuteczność zabezpieczenia, Cd;Ci;Cp∈ {1,2,3,4}  DOMYŚLNIE C=1"/>
          <table:error-message table:display="true"/>
        </table:content-validation>
        <table:content-validation table:name="val8" table:condition="of:cell-content-is-in-list([Zabezpieczenia.$B$3:.$B$80])" table:base-cell-address="DPIA.H4">
          <table:help-message/>
          <table:error-message table:display="true"/>
        </table:content-validation>
      </table:content-validations>
      <table:table table:name="Slowni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8" table:number-columns-repeated="1637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7">
            <text:p>Załącznik Nr 15</text:p>
            <text:p>do Polityki Ochrony Danych Osobowych</text:p>
            <text:p>w Starostwie Powiatowym w Nowym Tomyślu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Pierwotny poziom ryzyka (Rp) obliczany jest według wzoru:</text:p>
          </table:table-cell>
          <table:covered-table-cell/>
          <table:table-cell table:style-name="ce1"/>
          <table:table-cell office:value-type="string" table:number-columns-spanned="2" table:number-rows-spanned="1" table:style-name="ce18">
            <text:p>Końcowy poziom ryzyka (Rk) obliczany jest według wzoru:</text:p>
          </table:table-cell>
          <table:covered-table-cell/>
          <table:table-cell office:value-type="string" table:style-name="ce2">
            <text:p>wysokie</text:p>
          </table:table-cell>
          <table:table-cell office:value-type="percentage" office:value="0.5" table:style-name="ce3">
            <text:p>50%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9">
            <text:p>Rp = P*(Sd+Si+Sp)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Rk = P×(Sd/<text:span text:style-name="T3">Ʃ</text:span>Cd+Si/<text:span text:style-name="T3">Ʃ</text:span>Ci+Sp/<text:span text:style-name="T3">Ʃ</text:span>Cp)</text:p>
          </table:table-cell>
          <table:covered-table-cell/>
          <table:table-cell office:value-type="string" table:style-name="ce4">
            <text:p>progowe</text:p>
          </table:table-cell>
          <table:table-cell office:value-type="percentage" office:value="0.4" table:style-name="ce3">
            <text:p>40%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Rp ∈ (0;48)</text:p>
          </table:table-cell>
          <table:table-cell table:number-columns-repeated="2" table:style-name="ce1"/>
          <table:table-cell office:value-type="string" table:style-name="ce5">
            <text:p>Rk ∈ (0;48)</text:p>
          </table:table-cell>
          <table:table-cell office:value-type="string" table:style-name="ce6">
            <text:p>akceptowalne</text:p>
          </table:table-cell>
          <table:table-cell office:value-type="percentage" office:value="0.2" table:style-name="ce3">
            <text:p>20%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office:value-type="string" table:style-name="ce7">
            <text:p>niskie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P – prawdopodobieństwo materializacji zagrożenia, P ∈ {0,1,2,3,4}</text:p>
          </table:table-cell>
          <table:covered-table-cell/>
          <table:table-cell table:style-name="ce1"/>
          <table:table-cell office:value-type="string" table:number-columns-spanned="2" table:number-rows-spanned="1" table:style-name="ce20">
            <text:p>C – skuteczność zabezpieczenia, Cd;Ci;Cp∈ {1,2,3,4}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1"/>
          <table:table-cell table:style-name="ce8"/>
          <table:table-cell table:style-name="ce9"/>
          <table:table-cell table:style-name="ce1"/>
          <table:table-cell table:style-name="ce8"/>
          <table:table-cell table:style-name="ce9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8">
            <text:p>gdzie:</text:p>
          </table:table-cell>
          <table:table-cell table:style-name="ce9"/>
          <table:table-cell table:style-name="ce1"/>
          <table:table-cell office:value-type="string" table:style-name="ce8">
            <text:p>gdzie: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0" table:style-name="ce10">
            <text:p>0</text:p>
          </table:table-cell>
          <table:table-cell office:value-type="string" table:style-name="ce9">
            <text:p>– zdarzenie nieprawdopodobne(zagrożenie nie występuje)</text:p>
          </table:table-cell>
          <table:table-cell table:style-name="ce1"/>
          <table:table-cell table:style-name="ce8"/>
          <table:table-cell table:style-name="ce9"/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" table:style-name="ce10">
            <text:p>1</text:p>
          </table:table-cell>
          <table:table-cell office:value-type="string" table:style-name="ce9">
            <text:p>– zdarzenie prawie nieprawdopodobne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string" table:style-name="ce9">
            <text:p>brak zabezpieczenia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" table:style-name="ce10">
            <text:p>2</text:p>
          </table:table-cell>
          <table:table-cell office:value-type="string" table:style-name="ce9">
            <text:p>– zdarzenie mało prawdopodobne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string" table:style-name="ce9">
            <text:p>zabezpieczenie ogranicza poziom ryzyka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" table:style-name="ce10">
            <text:p>3</text:p>
          </table:table-cell>
          <table:table-cell office:value-type="string" table:style-name="ce9">
            <text:p>– zdarzenie wysoce prawdopodobne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string" table:style-name="ce9">
            <text:p>zabezpieczenie w istotny sposób ogranicza poziom ryzyka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" table:style-name="ce11">
            <text:p>4</text:p>
          </table:table-cell>
          <table:table-cell office:value-type="string" table:style-name="ce12">
            <text:p>– zdarzenie niemal pewne</text:p>
          </table:table-cell>
          <table:table-cell table:style-name="ce1"/>
          <table:table-cell office:value-type="float" office:value="4" table:style-name="ce11">
            <text:p>4</text:p>
          </table:table-cell>
          <table:table-cell office:value-type="string" table:style-name="ce12">
            <text:p>zabezpieczenie w bardzo istotny sposób ogranicza poziom ryzyka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number-columns-spanned="2" table:number-rows-spanned="1" table:style-name="ce21"/>
          <table:covered-table-cell/>
          <table:table-cell table:style-name="ce1"/>
          <table:table-cell table:number-columns-repeated="4" table:style-name="ce13"/>
          <table:table-cell table:number-columns-repeated="16373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0">
            <text:p>Sd – skutki dla dostępności informacji, Sd ∈{0,1,2,3,4}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22">
            <text:p>Si – skutki dla integralności informacji, Si ∈{0,1,2,3,4}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22">
            <text:p>Sp – skutki dla poufności informacji, Sp ∈{0,1,2,3,4}</text:p>
          </table:table-cell>
          <table:covered-table-cell/>
          <table:table-cell table:number-columns-repeated="2" table:style-name="ce1"/>
          <table:table-cell office:value-type="string" table:style-name="ce15">
            <text:p>Zasoby</text:p>
          </table:table-cell>
          <table:table-cell table:number-columns-repeated="16378"/>
        </table:table-row>
        <table:table-row table:style-name="ro2">
          <table:table-cell/>
          <table:table-cell table:style-name="ce8"/>
          <table:table-cell office:value-type="string" table:style-name="ce9">
            <text:p><text:s/></text:p>
          </table:table-cell>
          <table:table-cell table:number-columns-repeated="2" table:style-name="ce1"/>
          <table:table-cell office:value-type="string" table:style-name="ce16">
            <text:p>Sprzęt/Sieć/Nośniki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gdzie:</text:p>
          </table:table-cell>
          <table:table-cell table:style-name="ce9"/>
          <table:table-cell table:number-columns-repeated="2" table:style-name="ce1"/>
          <table:table-cell office:value-type="string" table:style-name="ce16">
            <text:p>Oprogramowanie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style-name="ce10">
            <text:p>0</text:p>
          </table:table-cell>
          <table:table-cell office:value-type="string" table:style-name="ce9">
            <text:p>– zdarzenie nie powoduje skutku (brak podatności)</text:p>
          </table:table-cell>
          <table:table-cell table:number-columns-repeated="2" table:style-name="ce1"/>
          <table:table-cell office:value-type="string" table:style-name="ce16">
            <text:p>Personel/Organizacja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9">
            <text:p>– zdarzenie wywołuje niewielki skutek</text:p>
          </table:table-cell>
          <table:table-cell table:number-columns-repeated="2" table:style-name="ce1"/>
          <table:table-cell office:value-type="string" table:style-name="ce16">
            <text:p>Siedziba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9">
            <text:p>– zdarzenie wywołuje znaczący skutek</text:p>
          </table:table-cell>
          <table:table-cell table:number-columns-repeated="2" table:style-name="ce1"/>
          <table:table-cell office:value-type="string" table:style-name="ce16">
            <text:p>Dokumenty papierowe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9">
            <text:p>– zdarzenie wywołuje bardzo znaczący skutek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float" office:value="4" table:style-name="ce11">
            <text:p>4</text:p>
          </table:table-cell>
          <table:table-cell office:value-type="string" table:style-name="ce12">
            <text:p>– zdarzenie wywołuje skutek katastrofalny</text:p>
          </table:table-cell>
          <table:table-cell table:number-columns-repeated="2" table:style-name="ce1"/>
          <table:table-cell office:value-type="string" table:style-name="ce15">
            <text:p>Kategorie zagrożeń</text:p>
          </table:table-cell>
          <table:table-cell table:number-columns-repeated="16378"/>
        </table:table-row>
        <table:table-row table:style-name="ro2">
          <table:table-cell/>
          <table:table-cell table:number-columns-repeated="4" table:style-name="ce1"/>
          <table:table-cell office:value-type="string" table:style-name="ce16">
            <text:p>Brak</text:p>
          </table:table-cell>
          <table:table-cell table:number-columns-repeated="16378"/>
        </table:table-row>
        <table:table-row table:style-name="ro2">
          <table:table-cell/>
          <table:table-cell table:number-columns-repeated="4" table:style-name="ce1"/>
          <table:table-cell office:value-type="string" table:style-name="ce16">
            <text:p>Fizyczne</text:p>
          </table:table-cell>
          <table:table-cell table:number-columns-repeated="16378"/>
        </table:table-row>
        <table:table-row table:style-name="ro2">
          <table:table-cell/>
          <table:table-cell table:number-columns-repeated="4" table:style-name="ce1"/>
          <table:table-cell office:value-type="string" table:style-name="ce16">
            <text:p>Organizacyjne</text:p>
          </table:table-cell>
          <table:table-cell table:number-columns-repeated="16378"/>
        </table:table-row>
        <table:table-row table:style-name="ro2">
          <table:table-cell/>
          <table:table-cell table:number-columns-repeated="4" table:style-name="ce1"/>
          <table:table-cell office:value-type="string" table:style-name="ce16">
            <text:p>Techniczne</text:p>
          </table:table-cell>
          <table:table-cell table:number-columns-repeated="16378"/>
        </table:table-row>
        <table:table-row table:style-name="ro2">
          <table:table-cell/>
          <table:table-cell table:number-columns-repeated="4" table:style-name="ce1"/>
          <table:table-cell office:value-type="string" table:style-name="ce16">
            <text:p>Personel</text:p>
          </table:table-cell>
          <table:table-cell table:number-columns-repeated="16378"/>
        </table:table-row>
        <table:table-row table:number-rows-repeated="1048544" table:style-name="ro4">
          <table:table-cell table:number-columns-repeated="16384"/>
        </table:table-row>
      </table:table>
      <table:table table:name="Zagrozenia" table:style-name="ta1">
        <table:table-column table:style-name="co9" table:default-cell-style-name="ce13"/>
        <table:table-column table:style-name="co10" table:default-cell-style-name="ce1"/>
        <table:table-column table:style-name="co11" table:default-cell-style-name="ce31"/>
        <table:table-column table:style-name="co12" table:default-cell-style-name="ce1"/>
        <table:table-column table:style-name="co4" table:number-columns-repeated="1011" table:default-cell-style-name="ce1"/>
        <table:table-column table:style-name="co8" table:number-columns-repeated="15369" table:default-cell-style-name="ce1"/>
        <table:table-row table:style-name="ro5">
          <table:table-cell table:style-name="ce13"/>
          <table:table-cell table:style-name="ce23"/>
          <table:table-cell table:number-columns-repeated="16382" table:style-name="ce24"/>
        </table:table-row>
        <table:table-row table:style-name="ro6">
          <table:table-cell office:value-type="string" table:style-name="ce25">
            <text:p>Lp</text:p>
          </table:table-cell>
          <table:table-cell office:value-type="string" table:content-validation-name="val1" table:style-name="ce25">
            <text:p>Katalog zagrożeń</text:p>
          </table:table-cell>
          <table:table-cell office:value-type="string" table:content-validation-name="val1" table:style-name="ce25">
            <text:p>Prawdopodobieństwo wystąpienia zagrożenia</text:p>
            <text:p><text:span text:style-name="T2">P∈{0,1,2,3,4}</text:span>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Pożar</text:p>
          </table:table-cell>
          <table:table-cell office:value-type="float" office:value="1" table:content-validation-name="val2" table:style-name="ce28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Zalanie</text:p>
          </table:table-cell>
          <table:table-cell office:value-type="float" office:value="1" table:content-validation-name="val2" table:style-name="ce28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Katastrofa budowlana, Poważny wypadek</text:p>
          </table:table-cell>
          <table:table-cell office:value-type="float" office:value="1" table:content-validation-name="val2" table:style-name="ce28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Zniszczenie urządzeń lub nośników</text:p>
          </table:table-cell>
          <table:table-cell office:value-type="float" office:value="2" table:content-validation-name="val2" table:style-name="ce28">
            <text:p>2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Zjawiska sejsmiczne (trzęsienie ziemi, tąpnięcia)</text:p>
          </table:table-cell>
          <table:table-cell office:value-type="float" office:value="0" table:content-validation-name="val2" table:style-name="ce28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7">
            <text:p>Zjawiska wulkaniczne</text:p>
          </table:table-cell>
          <table:table-cell office:value-type="float" office:value="0" table:content-validation-name="val2" table:style-name="ce28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Zjawiska pogodowe (np. piorun, huragan)</text:p>
          </table:table-cell>
          <table:table-cell office:value-type="float" office:value="1" table:content-validation-name="val2" table:style-name="ce28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7">
            <text:p>Powódź</text:p>
          </table:table-cell>
          <table:table-cell office:value-type="float" office:value="0" table:content-validation-name="val2" table:style-name="ce28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Awaria systemu klimatyzacji</text:p>
          </table:table-cell>
          <table:table-cell office:value-type="float" office:value="2" table:content-validation-name="val2" table:style-name="ce28">
            <text:p>2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7">
            <text:p>Utrata mediów - woda, prąd</text:p>
          </table:table-cell>
          <table:table-cell office:value-type="float" office:value="4" table:content-validation-name="val2" table:style-name="ce28">
            <text:p>4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7">
            <text:p>Utrata możliwości korzystania złączy telefonicznych lub telekomunikacyjnych</text:p>
          </table:table-cell>
          <table:table-cell office:value-type="float" office:value="2" table:content-validation-name="val2" table:style-name="ce28">
            <text:p>2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7">
            <text:p>Promieniowanie elektromagnetyczne</text:p>
          </table:table-cell>
          <table:table-cell office:value-type="float" office:value="0" table:content-validation-name="val2" table:style-name="ce28">
            <text:p>0</text:p>
          </table:table-cell>
          <table:table-cell table:style-name="ce1"/>
          <table:table-cell office:value-type="string" table:style-name="ce1">
            <text:p>0 – zdarzenie nieprawdopodobne (zagrożenie nie występuje),</text:p>
          </table:table-cell>
          <table:table-cell table:number-columns-repeated="16379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7">
            <text:p>Szpiegostwo, terroryzm, wandalizm</text:p>
          </table:table-cell>
          <table:table-cell office:value-type="float" office:value="3" table:content-validation-name="val2" table:style-name="ce28">
            <text:p>3</text:p>
          </table:table-cell>
          <table:table-cell table:style-name="ce1"/>
          <table:table-cell office:value-type="string" table:style-name="ce1">
            <text:p>1 – zdarzenie prawie nieprawdopodobne,</text:p>
          </table:table-cell>
          <table:table-cell table:number-columns-repeated="16379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7">
            <text:p>Wykorzystanie promieniowania ujawniającego (w tym podsłuch)</text:p>
          </table:table-cell>
          <table:table-cell office:value-type="float" office:value="1" table:content-validation-name="val2" table:style-name="ce28">
            <text:p>1</text:p>
          </table:table-cell>
          <table:table-cell table:style-name="ce1"/>
          <table:table-cell office:value-type="string" table:style-name="ce1">
            <text:p>2 – zdarzenie mało prawdopodobne,</text:p>
          </table:table-cell>
          <table:table-cell table:number-columns-repeated="16379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7">
            <text:p>Kradzież nośników lub dokumentów</text:p>
          </table:table-cell>
          <table:table-cell office:value-type="float" office:value="1" table:content-validation-name="val2" table:style-name="ce28">
            <text:p>1</text:p>
          </table:table-cell>
          <table:table-cell table:style-name="ce1"/>
          <table:table-cell office:value-type="string" table:style-name="ce1">
            <text:p>3 – zdarzenie wysoce prawdopodobne,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9">
            <text:p>Kradzież urządzenia</text:p>
          </table:table-cell>
          <table:table-cell office:value-type="float" office:value="1" table:content-validation-name="val2" table:style-name="ce28">
            <text:p>1</text:p>
          </table:table-cell>
          <table:table-cell table:style-name="ce1"/>
          <table:table-cell office:value-type="string" table:style-name="ce1">
            <text:p>4 – zdarzenie niemal pewne.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7">
            <text:p>Odtworzenie z powtórnie wykorzystanych lub wyrzuconych nośników</text:p>
          </table:table-cell>
          <table:table-cell office:value-type="float" office:value="1" table:content-validation-name="val2" table:style-name="ce28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9">
            <text:p>Ujawnienie danych</text:p>
          </table:table-cell>
          <table:table-cell office:value-type="float" office:value="3" table:content-validation-name="val2" table:style-name="ce28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7">
            <text:p>Dane z niewiarygodnych źródeł</text:p>
          </table:table-cell>
          <table:table-cell office:value-type="float" office:value="1" table:content-validation-name="val2" table:style-name="ce28">
            <text:p>1</text:p>
          </table:table-cell>
          <table:table-cell table:style-name="ce1"/>
          <table:table-cell office:value-type="string" table:number-columns-spanned="7" table:number-rows-spanned="2" table:style-name="ce32">
            <text:p><text:span text:style-name="T2">0</text:span><text:s/>- wystąpienie zagrożenia jest<text:s/><text:span text:style-name="T2">wysoce nieprawdopodobne</text:span><text:s/>w odniesieniu do analizowanej czynności, lub charakter zagrożenia<text:s/><text:span text:style-name="T2">jest nieadekwatny</text:span><text:s/>do specyfiki czynności.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7">
            <text:p>Przejęcie kontroli nad urządzeniem / oprogramowaniem</text:p>
          </table:table-cell>
          <table:table-cell office:value-type="float" office:value="2" table:content-validation-name="val2" table:style-name="ce28">
            <text:p>2</text:p>
          </table:table-cell>
          <table:table-cell table:style-name="ce1"/>
          <table:covered-table-cell/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7">
            <text:p>Sfałszowanie oprogramowania</text:p>
          </table:table-cell>
          <table:table-cell office:value-type="float" office:value="2" table:content-validation-name="val2" table:style-name="ce28">
            <text:p>2</text:p>
          </table:table-cell>
          <table:table-cell table:style-name="ce1"/>
          <table:table-cell office:value-type="string" table:number-columns-spanned="7" table:number-rows-spanned="2" table:style-name="ce32">
            <text:p><text:span text:style-name="T2">1</text:span><text:s/>– zagrożenie występuje rzadziej niż<text:s/><text:span text:style-name="T2">co dziesięć lat</text:span><text:s/>lub brak jest informacji by zagrożenie występowało w podobnych podmiotach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27">
            <text:p>Wyłudzenie, fałszowanie dokumentów - nośników kluczy, haseł dostępu, itp.</text:p>
          </table:table-cell>
          <table:table-cell office:value-type="float" office:value="2" table:content-validation-name="val2" table:style-name="ce28">
            <text:p>2</text:p>
          </table:table-cell>
          <table:table-cell table:style-name="ce1"/>
          <table:covered-table-cell/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7">
            <text:p>Awaria urządzenia</text:p>
          </table:table-cell>
          <table:table-cell office:value-type="float" office:value="3" table:content-validation-name="val2" table:style-name="ce28">
            <text:p>3</text:p>
          </table:table-cell>
          <table:table-cell table:style-name="ce1"/>
          <table:table-cell office:value-type="string" table:number-columns-spanned="7" table:number-rows-spanned="2" table:style-name="ce32">
            <text:p><text:span text:style-name="T2">2</text:span><text:s/>– zagrożenie występuje co<text:s/><text:span text:style-name="T2">kilka latach</text:span><text:s/>lub zagrożenie wystąpiło w podobnych podmiotach w pojedynczych przypadkach.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27">
            <text:p>Niewłaściwe funkcjonowanie urządzeń</text:p>
          </table:table-cell>
          <table:table-cell office:value-type="float" office:value="3" table:content-validation-name="val2" table:style-name="ce28">
            <text:p>3</text:p>
          </table:table-cell>
          <table:table-cell table:style-name="ce1"/>
          <table:covered-table-cell/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7">
            <text:p>Przeciążenie systemu informacyjnego</text:p>
          </table:table-cell>
          <table:table-cell office:value-type="float" office:value="3" table:content-validation-name="val2" table:style-name="ce28">
            <text:p>3</text:p>
          </table:table-cell>
          <table:table-cell table:style-name="ce1"/>
          <table:table-cell office:value-type="string" table:number-columns-spanned="7" table:number-rows-spanned="2" table:style-name="ce32">
            <text:p><text:span text:style-name="T2">3</text:span><text:s/>– zagrożenie może wystąpić<text:s/><text:span text:style-name="T2">kilka razy w roku</text:span>.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7">
            <text:p>Niewłaściwe funkcjonowanie oprogramowania</text:p>
          </table:table-cell>
          <table:table-cell office:value-type="float" office:value="2" table:content-validation-name="val2" table:style-name="ce28">
            <text:p>2</text:p>
          </table:table-cell>
          <table:table-cell table:style-name="ce1"/>
          <table:covered-table-cell/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7">
            <text:p>Naruszenie zdolności utrzymania systemu informacyjnego</text:p>
          </table:table-cell>
          <table:table-cell office:value-type="float" office:value="2" table:content-validation-name="val2" table:style-name="ce28">
            <text:p>2</text:p>
          </table:table-cell>
          <table:table-cell table:style-name="ce1"/>
          <table:table-cell office:value-type="string" table:number-columns-spanned="7" table:number-rows-spanned="2" table:style-name="ce32">
            <text:p><text:span text:style-name="T2">4</text:span><text:s/>– zagrożenie wystąpiło<text:s/><text:span text:style-name="T2">wielokrotnie<text:s/></text:span><text:span text:style-name="T2">w ciągu roku</text:span><text:s/>w danym podmiocie lub w podobnych podmiotach.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27">
            <text:p>Nieautoryzowane użycie urządzeń</text:p>
          </table:table-cell>
          <table:table-cell office:value-type="float" office:value="2" table:content-validation-name="val2" table:style-name="ce28">
            <text:p>2</text:p>
          </table:table-cell>
          <table:table-cell table:style-name="ce1"/>
          <table:covered-table-cell/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27">
            <text:p>Nieuprawnione kopiowanie oprogramowania</text:p>
          </table:table-cell>
          <table:table-cell office:value-type="float" office:value="2" table:content-validation-name="val2" table:style-name="ce28">
            <text:p>2</text:p>
          </table:table-cell>
          <table:table-cell table:number-columns-repeated="16381" table:style-name="ce1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27">
            <text:p>Użycie fałszywego lub skopiowanego oprogramowania</text:p>
          </table:table-cell>
          <table:table-cell office:value-type="float" office:value="2" table:content-validation-name="val2" table:style-name="ce28">
            <text:p>2</text:p>
          </table:table-cell>
          <table:table-cell table:number-columns-repeated="16381" table:style-name="ce1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Zniekształcenie danych</text:p>
          </table:table-cell>
          <table:table-cell office:value-type="float" office:value="2" table:content-validation-name="val2" table:style-name="ce28">
            <text:p>2</text:p>
          </table:table-cell>
          <table:table-cell table:number-columns-repeated="16381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Nielegalne przetwarzanie danych</text:p>
          </table:table-cell>
          <table:table-cell office:value-type="float" office:value="2" table:content-validation-name="val2" table:style-name="ce28">
            <text:p>2</text:p>
          </table:table-cell>
          <table:table-cell table:number-columns-repeated="16381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27">
            <text:p>Podsłuch</text:p>
          </table:table-cell>
          <table:table-cell office:value-type="float" office:value="0" table:content-validation-name="val2" table:style-name="ce28">
            <text:p>0</text:p>
          </table:table-cell>
          <table:table-cell table:number-columns-repeated="16381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27">
            <text:p>Przełamanie zabezpieczeń</text:p>
          </table:table-cell>
          <table:table-cell office:value-type="float" office:value="2" table:content-validation-name="val2" table:style-name="ce28">
            <text:p>2</text:p>
          </table:table-cell>
          <table:table-cell table:number-columns-repeated="16381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27">
            <text:p>Błędy, pomyłki użytkowników i administratorów</text:p>
          </table:table-cell>
          <table:table-cell office:value-type="float" office:value="4" table:content-validation-name="val2" table:style-name="ce28">
            <text:p>4</text:p>
          </table:table-cell>
          <table:table-cell table:number-columns-repeated="16381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27">
            <text:p>Zaniedbania użytkowników i administratorów</text:p>
          </table:table-cell>
          <table:table-cell office:value-type="float" office:value="4" table:content-validation-name="val2" table:style-name="ce28">
            <text:p>4</text:p>
          </table:table-cell>
          <table:table-cell table:number-columns-repeated="16381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27">
            <text:p>Fałszowanie praw</text:p>
          </table:table-cell>
          <table:table-cell office:value-type="float" office:value="2" table:content-validation-name="val2" table:style-name="ce28">
            <text:p>2</text:p>
          </table:table-cell>
          <table:table-cell table:number-columns-repeated="16381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9">
            <text:p>Odmowa działania</text:p>
          </table:table-cell>
          <table:table-cell office:value-type="float" office:value="4" table:content-validation-name="val2" table:style-name="ce28">
            <text:p>4</text:p>
          </table:table-cell>
          <table:table-cell table:number-columns-repeated="16381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27">
            <text:p>Niedostępność pracowników (choroba ważnych osób, niedobór pracowników)</text:p>
          </table:table-cell>
          <table:table-cell office:value-type="float" office:value="4" table:content-validation-name="val2" table:style-name="ce28">
            <text:p>4</text:p>
          </table:table-cell>
          <table:table-cell table:number-columns-repeated="16381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style-name="ce27">
            <text:p>Błąd użytkowania dokumentacji</text:p>
          </table:table-cell>
          <table:table-cell office:value-type="float" office:value="2" table:content-validation-name="val2" table:style-name="ce28">
            <text:p>2</text:p>
          </table:table-cell>
          <table:table-cell table:number-columns-repeated="16381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27">
            <text:p>Źle przypisane uprawnienia</text:p>
          </table:table-cell>
          <table:table-cell office:value-type="float" office:value="2" table:content-validation-name="val2" table:style-name="ce28">
            <text:p>2</text:p>
          </table:table-cell>
          <table:table-cell table:number-columns-repeated="16381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Złośliwe oprogramowanie</text:p>
          </table:table-cell>
          <table:table-cell office:value-type="float" office:value="3" table:content-validation-name="val2" table:style-name="ce28">
            <text:p>3</text:p>
          </table:table-cell>
          <table:table-cell table:number-columns-repeated="16381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27">
            <text:p>Ujawnienie w sieci internet</text:p>
          </table:table-cell>
          <table:table-cell office:value-type="float" office:value="1" table:content-validation-name="val2" table:style-name="ce28">
            <text:p>1</text:p>
          </table:table-cell>
          <table:table-cell table:number-columns-repeated="16381"/>
        </table:table-row>
        <table:table-row table:style-name="ro2">
          <table:table-cell office:value-type="float" office:value="44" table:style-name="ce26">
            <text:p>44</text:p>
          </table:table-cell>
          <table:table-cell office:value-type="string" table:style-name="ce27">
            <text:p>Zbyt duże gromadzenie informacji</text:p>
          </table:table-cell>
          <table:table-cell office:value-type="float" office:value="2" table:content-validation-name="val2" table:style-name="ce28">
            <text:p>2</text:p>
          </table:table-cell>
          <table:table-cell table:number-columns-repeated="16381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29">
            <text:p>Celowe skasowanie danych</text:p>
          </table:table-cell>
          <table:table-cell office:value-type="float" office:value="1" table:content-validation-name="val2" table:style-name="ce28">
            <text:p>1</text:p>
          </table:table-cell>
          <table:table-cell table:number-columns-repeated="16381"/>
        </table:table-row>
        <table:table-row table:style-name="ro2">
          <table:table-cell office:value-type="float" office:value="46" table:style-name="ce26">
            <text:p>46</text:p>
          </table:table-cell>
          <table:table-cell office:value-type="string" table:style-name="ce29">
            <text:p>Przypadkowe skasowanie danych</text:p>
          </table:table-cell>
          <table:table-cell office:value-type="float" office:value="4" table:content-validation-name="val2" table:style-name="ce28">
            <text:p>4</text:p>
          </table:table-cell>
          <table:table-cell table:number-columns-repeated="16381"/>
        </table:table-row>
        <table:table-row table:style-name="ro2">
          <table:table-cell office:value-type="float" office:value="47" table:style-name="ce26">
            <text:p>47</text:p>
          </table:table-cell>
          <table:table-cell office:value-type="string" table:style-name="ce29">
            <text:p>Brak lub niepoprawne kopie bezpieczeństwa</text:p>
          </table:table-cell>
          <table:table-cell office:value-type="float" office:value="3" table:content-validation-name="val2" table:style-name="ce28">
            <text:p>3</text:p>
          </table:table-cell>
          <table:table-cell table:number-columns-repeated="16381"/>
        </table:table-row>
        <table:table-row table:style-name="ro2">
          <table:table-cell office:value-type="float" office:value="48" table:style-name="ce26">
            <text:p>48</text:p>
          </table:table-cell>
          <table:table-cell office:value-type="string" table:style-name="ce29">
            <text:p>Aktualizacja oprogramowania</text:p>
          </table:table-cell>
          <table:table-cell office:value-type="float" office:value="4" table:content-validation-name="val2" table:style-name="ce28">
            <text:p>4</text:p>
          </table:table-cell>
          <table:table-cell table:number-columns-repeated="16381"/>
        </table:table-row>
        <table:table-row table:number-rows-repeated="1048526" table:style-name="ro4">
          <table:table-cell table:number-columns-repeated="16384"/>
        </table:table-row>
      </table:table>
      <table:table table:name="Zabezpieczenia" table:style-name="ta1">
        <table:table-column table:style-name="co13" table:default-cell-style-name="ce13"/>
        <table:table-column table:style-name="co14" table:default-cell-style-name="ce39"/>
        <table:table-column table:style-name="co4" table:number-columns-repeated="3" table:default-cell-style-name="ce31"/>
        <table:table-column table:style-name="co4" table:number-columns-repeated="2" table:default-cell-style-name="ce1"/>
        <table:table-column table:style-name="co8" table:number-columns-repeated="16377" table:default-cell-style-name="ce1"/>
        <table:table-row table:style-name="ro2">
          <table:table-cell office:value-type="string" table:number-columns-spanned="1" table:number-rows-spanned="2" table:style-name="ce40">
            <text:p>Kategorie zagrożeń</text:p>
          </table:table-cell>
          <table:table-cell office:value-type="string" table:number-columns-spanned="1" table:number-rows-spanned="2" table:style-name="ce40">
            <text:p>Możliwe zabezpieczenia</text:p>
          </table:table-cell>
          <table:table-cell office:value-type="string" table:number-columns-spanned="3" table:number-rows-spanned="1" table:style-name="ce41">
            <text:p>Skuteczność</text:p>
          </table:table-cell>
          <table:covered-table-cell table:number-columns-repeated="2"/>
          <table:table-cell table:style-name="ce1"/>
          <table:table-cell table:style-name="ce33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4">
            <text:p>dostępność</text:p>
          </table:table-cell>
          <table:table-cell office:value-type="string" table:style-name="ce34">
            <text:p>integralność</text:p>
          </table:table-cell>
          <table:table-cell office:value-type="string" table:style-name="ce34">
            <text:p>poufność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B</text:p>
          </table:table-cell>
          <table:table-cell office:value-type="string" table:style-name="ce35">
            <text:p>_Brak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F</text:p>
          </table:table-cell>
          <table:table-cell office:value-type="string" table:style-name="ce37">
            <text:p>Czujka dymu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F</text:p>
          </table:table-cell>
          <table:table-cell office:value-type="string" table:style-name="ce37">
            <text:p>Czujka zalania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F</text:p>
          </table:table-cell>
          <table:table-cell office:value-type="string" table:style-name="ce35">
            <text:p>System kontroli dostępu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F</text:p>
          </table:table-cell>
          <table:table-cell office:value-type="string" table:style-name="ce37">
            <text:p>Monitoring wizyjny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F</text:p>
          </table:table-cell>
          <table:table-cell office:value-type="string" table:style-name="ce37">
            <text:p>Ochrona obiektu – Wartownik lub agencja ochrony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F</text:p>
          </table:table-cell>
          <table:table-cell office:value-type="string" table:style-name="ce37">
            <text:p>Odgromniki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F</text:p>
          </table:table-cell>
          <table:table-cell office:value-type="string" table:style-name="ce37">
            <text:p>Posiadanie instalacji odgromowej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F</text:p>
          </table:table-cell>
          <table:table-cell office:value-type="string" table:style-name="ce37">
            <text:p>Przeglądy budynków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F</text:p>
          </table:table-cell>
          <table:table-cell office:value-type="string" table:style-name="ce37">
            <text:p>Przeglądy instalacji sanitarnych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F</text:p>
          </table:table-cell>
          <table:table-cell office:value-type="string" table:style-name="ce37">
            <text:p>Przeglądy klimatyzacji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F</text:p>
          </table:table-cell>
          <table:table-cell office:value-type="string" table:style-name="ce35">
            <text:p>Stosowanie światłowodów w miejsce połączeń galwanicznych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F</text:p>
          </table:table-cell>
          <table:table-cell office:value-type="string" table:style-name="ce37">
            <text:p>Stałe urządzenia gaśnicze</text:p>
          </table:table-cell>
          <table:table-cell office:value-type="float" office:value="3" table:content-validation-name="val3" table:style-name="ce36">
            <text:p>3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F</text:p>
          </table:table-cell>
          <table:table-cell office:value-type="string" table:style-name="ce37">
            <text:p>System sygnalizacji pożarowej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F</text:p>
          </table:table-cell>
          <table:table-cell office:value-type="string" table:style-name="ce37">
            <text:p>Umieszczenie zasobu na podwyższeniu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7">
            <text:p>Analiza logów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7">
            <text:p>Audyty</text:p>
          </table:table-cell>
          <table:table-cell office:value-type="float" office:value="3" table:content-validation-name="val3" table:style-name="ce36">
            <text:p>3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5">
            <text:p>Autoryzacja dostępu do serwera DHCP – MAC binding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7">
            <text:p>Bezpieczny wydruk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7">
            <text:p>Cykle życia urządzeń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5">
            <text:p>Deponowanie haseł administracyjnych w bezpiecznym miejscu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5">
            <text:p>Dokładny nadzór nad pracami serwisowymi oraz pracownikami serwisu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5">
            <text:p>Kontrola jakości (wprowadzania) danych przez komórkę przetwarzającą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7">
            <text:p>kontrola uprawnień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7">
            <text:p>Kontrola zmian konfiguracji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5">
            <text:p>Nadzór nad niewykorzystywanymi zakończeniami sieci LAN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5">
            <text:p>Precyzyjne określanie zakresów prac serwisowych w umowach serwisowych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5">
            <text:p>Procedury nadawania i odbierania uprawnień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5">
            <text:p>Procedury postępowania na wypadek wykrycia ataku DDoS/DoS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5">
            <text:p>Procedury przeglądania uprawnień w systemach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5">
            <text:p>Procedury reagowania na próby rozsyłania spamu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5">
            <text:p>Procedury reagowania na wykryte incydenty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5">
            <text:p>Procedury uaktualnienia oprogramowania (instalacja łat)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7">
            <text:p>Umowy serwisowe SLA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O</text:p>
          </table:table-cell>
          <table:table-cell office:value-type="string" table:style-name="ce35">
            <text:p>Umowy z dostawcami usługi dostępu do Internetu zawierające klauzule przenoszące działania przeciw atakowi na dostawcę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O</text:p>
          </table:table-cell>
          <table:table-cell office:value-type="string" table:style-name="ce35">
            <text:p>Utwardzanie stacji roboczych (eliminacja zbędnych użytkownikowi funkcji systemu operacyjnego i zbędnych aplikacji)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7">
            <text:p>Weryfikacja uprawnień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</text:p>
          </table:table-cell>
          <table:table-cell office:value-type="string" table:style-name="ce35">
            <text:p>Weryfikacja zainstalowanego oprogramowania na stacjach roboczych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</text:p>
          </table:table-cell>
          <table:table-cell office:value-type="string" table:style-name="ce35">
            <text:p>Odpowiednia polityka kadrowa (ilość osób, praca zmianowa, itp.)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</text:p>
          </table:table-cell>
          <table:table-cell office:value-type="string" table:style-name="ce35">
            <text:p>Odpowiedzialność dyscyplinarna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</text:p>
          </table:table-cell>
          <table:table-cell office:value-type="string" table:style-name="ce35">
            <text:p>Okresowe szkolenia dla pracowników już zatrudnionych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</text:p>
          </table:table-cell>
          <table:table-cell office:value-type="string" table:style-name="ce35">
            <text:p>Rozpraszanie uprawnień (zasada „dwóch par oczu”)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</text:p>
          </table:table-cell>
          <table:table-cell office:value-type="string" table:style-name="ce35">
            <text:p>Stosowanie zasady wiedzy koniecznej (need to know)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</text:p>
          </table:table-cell>
          <table:table-cell office:value-type="string" table:style-name="ce37">
            <text:p>System motywacyjny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</text:p>
          </table:table-cell>
          <table:table-cell office:value-type="string" table:style-name="ce37">
            <text:p>Szkolenia specjalistyczne</text:p>
          </table:table-cell>
          <table:table-cell office:value-type="float" office:value="3" table:content-validation-name="val3" table:style-name="ce36">
            <text:p>3</text:p>
          </table:table-cell>
          <table:table-cell office:value-type="float" office:value="3" table:content-validation-name="val3" table:style-name="ce36">
            <text:p>3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</text:p>
          </table:table-cell>
          <table:table-cell office:value-type="string" table:style-name="ce37">
            <text:p>Szkolenia użytkowników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</text:p>
          </table:table-cell>
          <table:table-cell office:value-type="string" table:style-name="ce35">
            <text:p>Szkolenia wstępne dla pracowników nowozatrudnionych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</text:p>
          </table:table-cell>
          <table:table-cell office:value-type="string" table:style-name="ce37">
            <text:p>Zastępowalność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5">
            <text:p>Agregat prądotwórczy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7">
            <text:p>Aktualizacja oprogramowania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7">
            <text:p>Antyspam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7">
            <text:p>Antywirus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5">
            <text:p>Blokowanie możliwości instalowania oprogramowania przez użytkownika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5">
            <text:p>Blokowanie możliwości uruchomienia systemu operacyjnego z nośnika wymiennego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4" table:content-validation-name="val3" table:style-name="ce3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5">
            <text:p>Blokowanie portów USB/CD na stacjach roboczych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5">
            <text:p>Blokowanie ruchu sieciowego z określonych adresów <text:s/>IP <text:s/>(blacklist)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7">
            <text:p>DLP-Zabezp przed wyciekiem danych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4" table:content-validation-name="val3" table:style-name="ce3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7">
            <text:p>Firewall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7">
            <text:p>Kopie zapasowe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7">
            <text:p>Monitoring urządzeń SNMP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5">
            <text:p>Monitorowanie ruchu w sieci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5">
            <text:p>Nadzór nad ruchem wychodzącym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7">
            <text:p>Redundancja linii zasilającej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7">
            <text:p>Redundancja łączy telekomunikacyjnych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7">
            <text:p>Redundancja urządzeń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5">
            <text:p>Rejestracja i monitorowanie działań w systemie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7">
            <text:p>Stosowanie klimatyzatora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5">
            <text:p>Stosowanie strefowania VLAN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5">
            <text:p>Stosowanie techniki rozpraszania danych (RAID)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5">
            <text:p>Systemy klasy IDS/IPS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3" table:content-validation-name="val3" table:style-name="ce3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7">
            <text:p>Szyfrowanie danych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4" table:content-validation-name="val3" table:style-name="ce36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7">
            <text:p>Środowiska testowe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7">
            <text:p>Środowisko odtworzeniowe</text:p>
          </table:table-cell>
          <table:table-cell office:value-type="float" office:value="3" table:content-validation-name="val3" table:style-name="ce36">
            <text:p>3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7">
            <text:p>Testowanie oprogramowania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3" table:content-validation-name="val3" table:style-name="ce36">
            <text:p>3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7">
            <text:p>UPS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7">
            <text:p>Weryfikacja poprawności kopii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5">
            <text:p>Wykonywanie kopii zapasowych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1" table:content-validation-name="val3" table:style-name="ce3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</text:p>
          </table:table-cell>
          <table:table-cell office:value-type="string" table:style-name="ce35">
            <text:p>Wykrywanie i blokowanie spamu</text:p>
          </table:table-cell>
          <table:table-cell office:value-type="float" office:value="1" table:content-validation-name="val3" table:style-name="ce36">
            <text:p>1</text:p>
          </table:table-cell>
          <table:table-cell office:value-type="float" office:value="2" table:content-validation-name="val3" table:style-name="ce36">
            <text:p>2</text:p>
          </table:table-cell>
          <table:table-cell office:value-type="float" office:value="2" table:content-validation-name="val3" table:style-name="ce36">
            <text:p>2</text:p>
          </table:table-cell>
          <table:table-cell table:number-columns-repeated="16379"/>
        </table:table-row>
        <table:table-row table:style-name="ro2">
          <table:table-cell table:style-name="ce26"/>
          <table:table-cell table:style-name="ce37"/>
          <table:table-cell table:number-columns-repeated="3" table:style-name="ce36"/>
          <table:table-cell table:number-columns-repeated="16379"/>
        </table:table-row>
        <table:table-row table:number-rows-repeated="6" table:style-name="ro2">
          <table:table-cell table:style-name="ce13"/>
          <table:table-cell table:style-name="ce38"/>
          <table:table-cell table:number-columns-repeated="3" table:style-name="ce31"/>
          <table:table-cell table:number-columns-repeated="16379"/>
        </table:table-row>
        <table:table-row table:number-rows-repeated="1048489" table:style-name="ro4">
          <table:table-cell table:number-columns-repeated="16384"/>
        </table:table-row>
      </table:table>
      <table:table table:name="DPIA" table:style-name="ta2">
        <table:table-column table:style-name="co15" table:default-cell-style-name="ce31"/>
        <table:table-column table:style-name="co16" table:default-cell-style-name="ce30"/>
        <table:table-column table:style-name="co17" table:default-cell-style-name="ce31"/>
        <table:table-column table:style-name="co18" table:number-columns-repeated="3" table:default-cell-style-name="ce31"/>
        <table:table-column table:style-name="co19" table:default-cell-style-name="ce31"/>
        <table:table-column table:style-name="co20" table:default-cell-style-name="ce61"/>
        <table:table-column table:style-name="co21" table:default-cell-style-name="ce31" table:visibility="collapse"/>
        <table:table-column table:style-name="co22" table:default-cell-style-name="ce31" table:visibility="collapse"/>
        <table:table-column table:style-name="co23" table:default-cell-style-name="ce31" table:visibility="collapse"/>
        <table:table-column table:style-name="co20" table:default-cell-style-name="ce30"/>
        <table:table-column table:style-name="co21" table:default-cell-style-name="ce55" table:visibility="collapse"/>
        <table:table-column table:style-name="co24" table:default-cell-style-name="ce55" table:visibility="collapse"/>
        <table:table-column table:style-name="co25" table:default-cell-style-name="ce55" table:visibility="collapse"/>
        <table:table-column table:style-name="co20" table:default-cell-style-name="ce30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5" table:default-cell-style-name="ce31"/>
        <table:table-column table:style-name="co31" table:default-cell-style-name="ce31"/>
        <table:table-column table:style-name="co32" table:default-cell-style-name="ce1"/>
        <table:table-column table:style-name="co8" table:number-columns-repeated="16360" table:default-cell-style-name="ce1"/>
        <table:table-row table:style-name="ro8">
          <table:table-cell office:value-type="string" table:number-columns-spanned="2" table:number-rows-spanned="1" table:style-name="ce62">
            <text:p>Istotność:</text:p>
          </table:table-cell>
          <table:covered-table-cell/>
          <table:table-cell office:value-type="float" office:value="1" table:content-validation-name="val4" table:style-name="ce43">
            <text:p>1</text:p>
          </table:table-cell>
          <table:table-cell table:number-columns-repeated="3" table:style-name="ce43"/>
          <table:table-cell table:style-name="ce44"/>
          <table:table-cell table:number-columns-repeated="16" table:style-name="ce1"/>
          <table:table-cell table:number-columns-repeated="999" table:style-name="ce30"/>
          <table:table-cell table:number-columns-repeated="15362"/>
        </table:table-row>
        <table:table-row table:style-name="ro8" table:visibility="collapse">
          <table:table-cell table:style-name="ce42"/>
          <table:table-cell table:style-name="ce45"/>
          <table:table-cell table:content-validation-name="val4" table:style-name="ce43"/>
          <table:table-cell table:number-columns-repeated="3" table:style-name="ce43"/>
          <table:table-cell table:style-name="ce44"/>
          <table:table-cell office:value-type="string" table:number-columns-spanned="4" table:number-rows-spanned="1" table:content-validation-name="val7" table:style-name="ce63">
            <text:p>Zabezpieczenie 1</text:p>
          </table:table-cell>
          <table:covered-table-cell table:number-columns-repeated="3"/>
          <table:table-cell office:value-type="string" table:number-columns-spanned="4" table:number-rows-spanned="1" table:style-name="ce63">
            <text:p>Zabezpieczenie 2</text:p>
          </table:table-cell>
          <table:covered-table-cell table:number-columns-repeated="3"/>
          <table:table-cell office:value-type="string" table:number-columns-spanned="4" table:number-rows-spanned="1" table:style-name="ce63">
            <text:p>Zabezpieczenie 3</text:p>
          </table:table-cell>
          <table:covered-table-cell table:number-columns-repeated="3"/>
          <table:table-cell office:value-type="string" table:number-columns-spanned="4" table:number-rows-spanned="1" table:style-name="ce63">
            <text:p>Zabezpieczenia 1-3</text:p>
          </table:table-cell>
          <table:covered-table-cell table:number-columns-repeated="3"/>
          <table:table-cell table:number-columns-repeated="999" table:style-name="ce30"/>
          <table:table-cell table:number-columns-repeated="15362"/>
        </table:table-row>
        <table:table-row table:style-name="ro9">
          <table:table-cell office:value-type="string" table:style-name="ce46">
            <text:p>Lp.</text:p>
          </table:table-cell>
          <table:table-cell office:value-type="string" table:style-name="ce46">
            <text:p>Nazwa zagrożenie</text:p>
          </table:table-cell>
          <table:table-cell office:value-type="string" table:content-validation-name="val4" table:style-name="ce47">
            <text:p>Prawdopodobieństwo wystąpienia zagrożenia</text:p>
            <text:p/>
            <text:p>(pobierane automatycznie)</text:p>
          </table:table-cell>
          <table:table-cell office:value-type="string" table:style-name="ce47">
            <text:p>Wpływ zagrożenia na utratę dostępności do informacji</text:p>
          </table:table-cell>
          <table:table-cell office:value-type="string" table:style-name="ce47">
            <text:p>Wpływ zagrożenia na utratę integralności informacji</text:p>
          </table:table-cell>
          <table:table-cell office:value-type="string" table:style-name="ce47">
            <text:p>Wpływ zagrożenia na utratę poufności informacji</text:p>
          </table:table-cell>
          <table:table-cell office:value-type="string" table:style-name="ce47">
            <text:p>Pierwotny poziom ryzyka</text:p>
          </table:table-cell>
          <table:table-cell office:value-type="string" table:content-validation-name="val4" table:style-name="ce48">
            <text:p>Zabezpieczenie 1</text:p>
          </table:table-cell>
          <table:table-cell office:value-type="string" table:content-validation-name="val4" table:style-name="ce49">
            <text:p>Cd</text:p>
          </table:table-cell>
          <table:table-cell office:value-type="string" table:content-validation-name="val4" table:style-name="ce49">
            <text:p>Ci</text:p>
          </table:table-cell>
          <table:table-cell office:value-type="string" table:content-validation-name="val4" table:style-name="ce49">
            <text:p>Cp</text:p>
          </table:table-cell>
          <table:table-cell office:value-type="string" table:content-validation-name="val4" table:style-name="ce48">
            <text:p>Zabezpieczenie 2</text:p>
          </table:table-cell>
          <table:table-cell office:value-type="string" table:content-validation-name="val4" table:style-name="ce49">
            <text:p>Cd</text:p>
          </table:table-cell>
          <table:table-cell office:value-type="string" table:content-validation-name="val4" table:style-name="ce49">
            <text:p>Ci</text:p>
          </table:table-cell>
          <table:table-cell office:value-type="string" table:content-validation-name="val4" table:style-name="ce49">
            <text:p>Cp</text:p>
          </table:table-cell>
          <table:table-cell office:value-type="string" table:content-validation-name="val4" table:style-name="ce48">
            <text:p>Zabezpieczenie 3</text:p>
          </table:table-cell>
          <table:table-cell office:value-type="string" table:style-name="ce49">
            <text:p>Cd</text:p>
          </table:table-cell>
          <table:table-cell office:value-type="string" table:style-name="ce49">
            <text:p>Ci</text:p>
          </table:table-cell>
          <table:table-cell office:value-type="string" table:style-name="ce49">
            <text:p>Cp</text:p>
          </table:table-cell>
          <table:table-cell office:value-type="string" table:style-name="ce49">
            <text:p>Cd</text:p>
          </table:table-cell>
          <table:table-cell office:value-type="string" table:style-name="ce49">
            <text:p>Ci</text:p>
          </table:table-cell>
          <table:table-cell office:value-type="string" table:style-name="ce49">
            <text:p>Cp</text:p>
          </table:table-cell>
          <table:table-cell office:value-type="string" table:style-name="ce49">
            <text:p>Końcowy poziom ryzyka</text:p>
          </table:table-cell>
          <table:table-cell office:value-type="string" table:style-name="ce49">
            <text:p>Wnioski</text:p>
          </table:table-cell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1" table:style-name="ce50">
            <text:p>1</text:p>
          </table:table-cell>
          <table:table-cell office:value-type="string" table:style-name="ce27">
            <text:p>Pożar</text:p>
          </table:table-cell>
          <table:table-cell office:value-type="float" office:value="1" table:formula="of:=VLOOKUP([.B4];[Zagrozenia.$B$3:.$C$50];2;0)" table:content-validation-name="val4" table:style-name="ce51">
            <text:p>1</text:p>
          </table:table-cell>
          <table:table-cell office:value-type="float" office:value="4" table:content-validation-name="val5" table:style-name="ce51">
            <text:p>4</text:p>
          </table:table-cell>
          <table:table-cell office:value-type="float" office:value="4" table:content-validation-name="val5" table:style-name="ce51">
            <text:p>4</text:p>
          </table:table-cell>
          <table:table-cell office:value-type="float" office:value="4" table:content-validation-name="val5" table:style-name="ce51">
            <text:p>4</text:p>
          </table:table-cell>
          <table:table-cell office:value-type="float" office:value="0.25" table:formula="of:=([.$C$1]*[.C4]*([.D4]+[.E4]+[.F4]))/48" table:style-name="ce66">
            <text:p>0,2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4];[Zabezpieczenia.$B$3:.$E$80];2;0)" table:style-name="ce53">
            <text:p>1</text:p>
          </table:table-cell>
          <table:table-cell office:value-type="float" office:value="1" table:formula="of:=VLOOKUP([.H4];[Zabezpieczenia.$B$3:.$E$80];3;0)" table:style-name="ce53">
            <text:p>1</text:p>
          </table:table-cell>
          <table:table-cell office:value-type="float" office:value="1" table:formula="of:=VLOOKUP([.H4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4];[Zabezpieczenia.$B$3:.$E$80];2;0)" table:style-name="ce53">
            <text:p>1</text:p>
          </table:table-cell>
          <table:table-cell office:value-type="float" office:value="1" table:formula="of:=VLOOKUP([.L4];[Zabezpieczenia.$B$3:.$E$80];3;0)" table:style-name="ce53">
            <text:p>1</text:p>
          </table:table-cell>
          <table:table-cell office:value-type="float" office:value="1" table:formula="of:=VLOOKUP([.L4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4];[Zabezpieczenia.$B$3:.$E$80];2;0)" table:style-name="ce53">
            <text:p>1</text:p>
          </table:table-cell>
          <table:table-cell office:value-type="float" office:value="1" table:formula="of:=VLOOKUP([.P4];[Zabezpieczenia.$B$3:.$E$80];3;0)" table:style-name="ce53">
            <text:p>1</text:p>
          </table:table-cell>
          <table:table-cell office:value-type="float" office:value="1" table:formula="of:=VLOOKUP([.P4];[Zabezpieczenia.$B$3:.$E$80];4;0)" table:style-name="ce53">
            <text:p>1</text:p>
          </table:table-cell>
          <table:table-cell office:value-type="float" office:value="1" table:formula="of:=IF(([.I4]+[.M4]+[.Q4]-2)&gt;4;4;[.I4]+[.M4]+[.Q4]-2)" table:style-name="ce51">
            <text:p>1</text:p>
          </table:table-cell>
          <table:table-cell office:value-type="float" office:value="1" table:formula="of:=IF(([.J4]+[.N4]+[.R4]-2)&gt;4;4;[.J4]+[.N4]+[.R4]-2)" table:style-name="ce51">
            <text:p>1</text:p>
          </table:table-cell>
          <table:table-cell office:value-type="float" office:value="1" table:formula="of:=IF(([.K4]+[.O4]+[.S4]-2)&gt;4;4;[.K4]+[.O4]+[.S4]-2)" table:style-name="ce51">
            <text:p>1</text:p>
          </table:table-cell>
          <table:table-cell office:value-type="float" office:value="0.25" table:formula="of:=[.$C$1]*[.C4]*((([.D4]/[.T4])+([.E4]/[.U4])+([.F4]/[.V4])))/48" table:style-name="ce108">
            <text:p>0,25</text:p>
          </table:table-cell>
          <table:table-cell table:style-name="ce54"/>
          <table:table-cell table:style-name="ce55"/>
          <table:table-cell table:number-columns-repeated="997" table:style-name="ce30"/>
          <table:table-cell table:number-columns-repeated="15362"/>
        </table:table-row>
        <table:table-row table:style-name="ro10">
          <table:table-cell office:value-type="float" office:value="2" table:style-name="ce50">
            <text:p>2</text:p>
          </table:table-cell>
          <table:table-cell office:value-type="string" table:style-name="ce27">
            <text:p>Zalanie</text:p>
          </table:table-cell>
          <table:table-cell office:value-type="float" office:value="1" table:formula="of:=VLOOKUP([.B5];[Zagrozenia.$B$3:.$C$50];2;0)" table:content-validation-name="val4" table:style-name="ce51">
            <text:p>1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0.10416666666666667" table:formula="of:=([.$C$1]*[.C5]*([.D5]+[.E5]+[.F5]))/48" table:style-name="ce67">
            <text:p>0,104166667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5];[Zabezpieczenia.$B$3:.$E$80];2;0)" table:style-name="ce53">
            <text:p>1</text:p>
          </table:table-cell>
          <table:table-cell office:value-type="float" office:value="1" table:formula="of:=VLOOKUP([.H5];[Zabezpieczenia.$B$3:.$E$80];3;0)" table:style-name="ce53">
            <text:p>1</text:p>
          </table:table-cell>
          <table:table-cell office:value-type="float" office:value="1" table:formula="of:=VLOOKUP([.H5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5];[Zabezpieczenia.$B$3:.$E$80];2;0)" table:style-name="ce53">
            <text:p>1</text:p>
          </table:table-cell>
          <table:table-cell office:value-type="float" office:value="1" table:formula="of:=VLOOKUP([.L5];[Zabezpieczenia.$B$3:.$E$80];3;0)" table:style-name="ce53">
            <text:p>1</text:p>
          </table:table-cell>
          <table:table-cell office:value-type="float" office:value="1" table:formula="of:=VLOOKUP([.L5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5];[Zabezpieczenia.$B$3:.$E$80];2;0)" table:style-name="ce53">
            <text:p>1</text:p>
          </table:table-cell>
          <table:table-cell office:value-type="float" office:value="1" table:formula="of:=VLOOKUP([.P5];[Zabezpieczenia.$B$3:.$E$80];3;0)" table:style-name="ce53">
            <text:p>1</text:p>
          </table:table-cell>
          <table:table-cell office:value-type="float" office:value="1" table:formula="of:=VLOOKUP([.P5];[Zabezpieczenia.$B$3:.$E$80];4;0)" table:style-name="ce53">
            <text:p>1</text:p>
          </table:table-cell>
          <table:table-cell office:value-type="float" office:value="1" table:formula="of:=IF(([.I5]+[.M5]+[.Q5]-2)&gt;4;4;[.I5]+[.M5]+[.Q5]-2)" table:style-name="ce51">
            <text:p>1</text:p>
          </table:table-cell>
          <table:table-cell office:value-type="float" office:value="1" table:formula="of:=IF(([.J5]+[.N5]+[.R5]-2)&gt;4;4;[.J5]+[.N5]+[.R5]-2)" table:style-name="ce51">
            <text:p>1</text:p>
          </table:table-cell>
          <table:table-cell office:value-type="float" office:value="1" table:formula="of:=IF(([.K5]+[.O5]+[.S5]-2)&gt;4;4;[.K5]+[.O5]+[.S5]-2)" table:style-name="ce51">
            <text:p>1</text:p>
          </table:table-cell>
          <table:table-cell office:value-type="float" office:value="0.10416666666666667" table:formula="of:=[.$C$1]*[.C5]*((([.D5]/[.T5])+([.E5]/[.U5])+([.F5]/[.V5])))/48" table:style-name="ce108">
            <text:p>0,104166667</text:p>
          </table:table-cell>
          <table:table-cell table:style-name="ce54"/>
          <table:table-cell table:style-name="ce55"/>
          <table:table-cell table:number-columns-repeated="997" table:style-name="ce30"/>
          <table:table-cell table:number-columns-repeated="15362"/>
        </table:table-row>
        <table:table-row table:style-name="ro10">
          <table:table-cell office:value-type="float" office:value="3" table:style-name="ce50">
            <text:p>3</text:p>
          </table:table-cell>
          <table:table-cell office:value-type="string" table:style-name="ce27">
            <text:p>Katastrofa budowlana, Poważny wypadek</text:p>
          </table:table-cell>
          <table:table-cell office:value-type="float" office:value="1" table:formula="of:=VLOOKUP([.B6];[Zagrozenia.$B$3:.$C$50];2;0)" table:content-validation-name="val4" table:style-name="ce51">
            <text:p>1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0.1875" table:formula="of:=([.$C$1]*[.C6]*([.D6]+[.E6]+[.F6]))/48" table:style-name="ce68">
            <text:p>0,187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6];[Zabezpieczenia.$B$3:.$E$80];2;0)" table:style-name="ce53">
            <text:p>1</text:p>
          </table:table-cell>
          <table:table-cell office:value-type="float" office:value="1" table:formula="of:=VLOOKUP([.H6];[Zabezpieczenia.$B$3:.$E$80];3;0)" table:style-name="ce53">
            <text:p>1</text:p>
          </table:table-cell>
          <table:table-cell office:value-type="float" office:value="1" table:formula="of:=VLOOKUP([.H6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6];[Zabezpieczenia.$B$3:.$E$80];2;0)" table:style-name="ce53">
            <text:p>1</text:p>
          </table:table-cell>
          <table:table-cell office:value-type="float" office:value="1" table:formula="of:=VLOOKUP([.L6];[Zabezpieczenia.$B$3:.$E$80];3;0)" table:style-name="ce53">
            <text:p>1</text:p>
          </table:table-cell>
          <table:table-cell office:value-type="float" office:value="1" table:formula="of:=VLOOKUP([.L6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6];[Zabezpieczenia.$B$3:.$E$80];2;0)" table:style-name="ce53">
            <text:p>1</text:p>
          </table:table-cell>
          <table:table-cell office:value-type="float" office:value="1" table:formula="of:=VLOOKUP([.P6];[Zabezpieczenia.$B$3:.$E$80];3;0)" table:style-name="ce53">
            <text:p>1</text:p>
          </table:table-cell>
          <table:table-cell office:value-type="float" office:value="1" table:formula="of:=VLOOKUP([.P6];[Zabezpieczenia.$B$3:.$E$80];4;0)" table:style-name="ce53">
            <text:p>1</text:p>
          </table:table-cell>
          <table:table-cell office:value-type="float" office:value="1" table:formula="of:=IF(([.I6]+[.M6]+[.Q6]-2)&gt;4;4;[.I6]+[.M6]+[.Q6]-2)" table:style-name="ce51">
            <text:p>1</text:p>
          </table:table-cell>
          <table:table-cell office:value-type="float" office:value="1" table:formula="of:=IF(([.J6]+[.N6]+[.R6]-2)&gt;4;4;[.J6]+[.N6]+[.R6]-2)" table:style-name="ce51">
            <text:p>1</text:p>
          </table:table-cell>
          <table:table-cell office:value-type="float" office:value="1" table:formula="of:=IF(([.K6]+[.O6]+[.S6]-2)&gt;4;4;[.K6]+[.O6]+[.S6]-2)" table:style-name="ce51">
            <text:p>1</text:p>
          </table:table-cell>
          <table:table-cell office:value-type="float" office:value="0.1875" table:formula="of:=[.$C$1]*[.C6]*((([.D6]/[.T6])+([.E6]/[.U6])+([.F6]/[.V6])))/48" table:style-name="ce108">
            <text:p>0,1875</text:p>
          </table:table-cell>
          <table:table-cell table:style-name="ce54"/>
          <table:table-cell table:style-name="ce55"/>
          <table:table-cell table:number-columns-repeated="997" table:style-name="ce30"/>
          <table:table-cell table:number-columns-repeated="15362"/>
        </table:table-row>
        <table:table-row table:style-name="ro10">
          <table:table-cell office:value-type="float" office:value="4" table:style-name="ce50">
            <text:p>4</text:p>
          </table:table-cell>
          <table:table-cell office:value-type="string" table:style-name="ce27">
            <text:p>Zniszczenie urządzeń lub nośników</text:p>
          </table:table-cell>
          <table:table-cell office:value-type="float" office:value="2" table:formula="of:=VLOOKUP([.B7];[Zagrozenia.$B$3:.$C$50];2;0)" table:content-validation-name="val4" table:style-name="ce51">
            <text:p>2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0.20833333333333334" table:formula="of:=([.$C$1]*[.C7]*([.D7]+[.E7]+[.F7]))/48" table:style-name="ce69">
            <text:p>0,208333333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7];[Zabezpieczenia.$B$3:.$E$80];2;0)" table:style-name="ce53">
            <text:p>1</text:p>
          </table:table-cell>
          <table:table-cell office:value-type="float" office:value="1" table:formula="of:=VLOOKUP([.H7];[Zabezpieczenia.$B$3:.$E$80];3;0)" table:style-name="ce53">
            <text:p>1</text:p>
          </table:table-cell>
          <table:table-cell office:value-type="float" office:value="1" table:formula="of:=VLOOKUP([.H7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7];[Zabezpieczenia.$B$3:.$E$80];2;0)" table:style-name="ce53">
            <text:p>1</text:p>
          </table:table-cell>
          <table:table-cell office:value-type="float" office:value="1" table:formula="of:=VLOOKUP([.L7];[Zabezpieczenia.$B$3:.$E$80];3;0)" table:style-name="ce53">
            <text:p>1</text:p>
          </table:table-cell>
          <table:table-cell office:value-type="float" office:value="1" table:formula="of:=VLOOKUP([.L7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7];[Zabezpieczenia.$B$3:.$E$80];2;0)" table:style-name="ce53">
            <text:p>1</text:p>
          </table:table-cell>
          <table:table-cell office:value-type="float" office:value="1" table:formula="of:=VLOOKUP([.P7];[Zabezpieczenia.$B$3:.$E$80];3;0)" table:style-name="ce53">
            <text:p>1</text:p>
          </table:table-cell>
          <table:table-cell office:value-type="float" office:value="1" table:formula="of:=VLOOKUP([.P7];[Zabezpieczenia.$B$3:.$E$80];4;0)" table:style-name="ce53">
            <text:p>1</text:p>
          </table:table-cell>
          <table:table-cell office:value-type="float" office:value="1" table:formula="of:=IF(([.I7]+[.M7]+[.Q7]-2)&gt;4;4;[.I7]+[.M7]+[.Q7]-2)" table:style-name="ce51">
            <text:p>1</text:p>
          </table:table-cell>
          <table:table-cell office:value-type="float" office:value="1" table:formula="of:=IF(([.J7]+[.N7]+[.R7]-2)&gt;4;4;[.J7]+[.N7]+[.R7]-2)" table:style-name="ce51">
            <text:p>1</text:p>
          </table:table-cell>
          <table:table-cell office:value-type="float" office:value="1" table:formula="of:=IF(([.K7]+[.O7]+[.S7]-2)&gt;4;4;[.K7]+[.O7]+[.S7]-2)" table:style-name="ce51">
            <text:p>1</text:p>
          </table:table-cell>
          <table:table-cell office:value-type="float" office:value="0.20833333333333334" table:formula="of:=[.$C$1]*[.C7]*((([.D7]/[.T7])+([.E7]/[.U7])+([.F7]/[.V7])))/48" table:style-name="ce108">
            <text:p>0,208333333</text:p>
          </table:table-cell>
          <table:table-cell table:style-name="ce54"/>
          <table:table-cell table:style-name="ce55"/>
          <table:table-cell table:number-columns-repeated="997" table:style-name="ce30"/>
          <table:table-cell table:number-columns-repeated="15362"/>
        </table:table-row>
        <table:table-row table:style-name="ro10">
          <table:table-cell office:value-type="float" office:value="5" table:style-name="ce50">
            <text:p>5</text:p>
          </table:table-cell>
          <table:table-cell office:value-type="string" table:style-name="ce27">
            <text:p>Zjawiska sejsmiczne (trzęsienie ziemi, tąpnięcia)</text:p>
          </table:table-cell>
          <table:table-cell office:value-type="float" office:value="0" table:formula="of:=VLOOKUP([.B8];[Zagrozenia.$B$3:.$C$50];2;0)" table:content-validation-name="val4" table:style-name="ce51">
            <text:p>0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0" table:formula="of:=([.$C$1]*[.C8]*([.D8]+[.E8]+[.F8]))/48" table:style-name="ce70">
            <text:p>0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8];[Zabezpieczenia.$B$3:.$E$80];2;0)" table:style-name="ce53">
            <text:p>1</text:p>
          </table:table-cell>
          <table:table-cell office:value-type="float" office:value="1" table:formula="of:=VLOOKUP([.H8];[Zabezpieczenia.$B$3:.$E$80];3;0)" table:style-name="ce53">
            <text:p>1</text:p>
          </table:table-cell>
          <table:table-cell office:value-type="float" office:value="1" table:formula="of:=VLOOKUP([.H8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8];[Zabezpieczenia.$B$3:.$E$80];2;0)" table:style-name="ce53">
            <text:p>1</text:p>
          </table:table-cell>
          <table:table-cell office:value-type="float" office:value="1" table:formula="of:=VLOOKUP([.L8];[Zabezpieczenia.$B$3:.$E$80];3;0)" table:style-name="ce53">
            <text:p>1</text:p>
          </table:table-cell>
          <table:table-cell office:value-type="float" office:value="1" table:formula="of:=VLOOKUP([.L8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8];[Zabezpieczenia.$B$3:.$E$80];2;0)" table:style-name="ce53">
            <text:p>1</text:p>
          </table:table-cell>
          <table:table-cell office:value-type="float" office:value="1" table:formula="of:=VLOOKUP([.P8];[Zabezpieczenia.$B$3:.$E$80];3;0)" table:style-name="ce53">
            <text:p>1</text:p>
          </table:table-cell>
          <table:table-cell office:value-type="float" office:value="1" table:formula="of:=VLOOKUP([.P8];[Zabezpieczenia.$B$3:.$E$80];4;0)" table:style-name="ce53">
            <text:p>1</text:p>
          </table:table-cell>
          <table:table-cell office:value-type="float" office:value="1" table:formula="of:=IF(([.I8]+[.M8]+[.Q8]-2)&gt;4;4;[.I8]+[.M8]+[.Q8]-2)" table:style-name="ce51">
            <text:p>1</text:p>
          </table:table-cell>
          <table:table-cell office:value-type="float" office:value="1" table:formula="of:=IF(([.J8]+[.N8]+[.R8]-2)&gt;4;4;[.J8]+[.N8]+[.R8]-2)" table:style-name="ce51">
            <text:p>1</text:p>
          </table:table-cell>
          <table:table-cell office:value-type="float" office:value="1" table:formula="of:=IF(([.K8]+[.O8]+[.S8]-2)&gt;4;4;[.K8]+[.O8]+[.S8]-2)" table:style-name="ce51">
            <text:p>1</text:p>
          </table:table-cell>
          <table:table-cell office:value-type="float" office:value="0" table:formula="of:=[.$C$1]*[.C8]*((([.D8]/[.T8])+([.E8]/[.U8])+([.F8]/[.V8])))/48" table:style-name="ce108">
            <text:p>0</text:p>
          </table:table-cell>
          <table:table-cell table:style-name="ce54"/>
          <table:table-cell table:style-name="ce55"/>
          <table:table-cell table:number-columns-repeated="997" table:style-name="ce30"/>
          <table:table-cell table:number-columns-repeated="15362"/>
        </table:table-row>
        <table:table-row table:style-name="ro10">
          <table:table-cell office:value-type="float" office:value="6" table:style-name="ce50">
            <text:p>6</text:p>
          </table:table-cell>
          <table:table-cell office:value-type="string" table:style-name="ce27">
            <text:p>Zjawiska wulkaniczne</text:p>
          </table:table-cell>
          <table:table-cell office:value-type="float" office:value="0" table:formula="of:=VLOOKUP([.B9];[Zagrozenia.$B$3:.$C$50];2;0)" table:content-validation-name="val4" table:style-name="ce51">
            <text:p>0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0" table:formula="of:=([.$C$1]*[.C9]*([.D9]+[.E9]+[.F9]))/48" table:style-name="ce109">
            <text:p>0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9];[Zabezpieczenia.$B$3:.$E$80];2;0)" table:style-name="ce53">
            <text:p>1</text:p>
          </table:table-cell>
          <table:table-cell office:value-type="float" office:value="1" table:formula="of:=VLOOKUP([.H9];[Zabezpieczenia.$B$3:.$E$80];3;0)" table:style-name="ce53">
            <text:p>1</text:p>
          </table:table-cell>
          <table:table-cell office:value-type="float" office:value="1" table:formula="of:=VLOOKUP([.H9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9];[Zabezpieczenia.$B$3:.$E$80];2;0)" table:style-name="ce53">
            <text:p>1</text:p>
          </table:table-cell>
          <table:table-cell office:value-type="float" office:value="1" table:formula="of:=VLOOKUP([.L9];[Zabezpieczenia.$B$3:.$E$80];3;0)" table:style-name="ce53">
            <text:p>1</text:p>
          </table:table-cell>
          <table:table-cell office:value-type="float" office:value="1" table:formula="of:=VLOOKUP([.L9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9];[Zabezpieczenia.$B$3:.$E$80];2;0)" table:style-name="ce53">
            <text:p>1</text:p>
          </table:table-cell>
          <table:table-cell office:value-type="float" office:value="1" table:formula="of:=VLOOKUP([.P9];[Zabezpieczenia.$B$3:.$E$80];3;0)" table:style-name="ce53">
            <text:p>1</text:p>
          </table:table-cell>
          <table:table-cell office:value-type="float" office:value="1" table:formula="of:=VLOOKUP([.P9];[Zabezpieczenia.$B$3:.$E$80];4;0)" table:style-name="ce53">
            <text:p>1</text:p>
          </table:table-cell>
          <table:table-cell office:value-type="float" office:value="1" table:formula="of:=IF(([.I9]+[.M9]+[.Q9]-2)&gt;4;4;[.I9]+[.M9]+[.Q9]-2)" table:style-name="ce51">
            <text:p>1</text:p>
          </table:table-cell>
          <table:table-cell office:value-type="float" office:value="1" table:formula="of:=IF(([.J9]+[.N9]+[.R9]-2)&gt;4;4;[.J9]+[.N9]+[.R9]-2)" table:style-name="ce51">
            <text:p>1</text:p>
          </table:table-cell>
          <table:table-cell office:value-type="float" office:value="1" table:formula="of:=IF(([.K9]+[.O9]+[.S9]-2)&gt;4;4;[.K9]+[.O9]+[.S9]-2)" table:style-name="ce51">
            <text:p>1</text:p>
          </table:table-cell>
          <table:table-cell office:value-type="float" office:value="0" table:formula="of:=[.$C$1]*[.C9]*((([.D9]/[.T9])+([.E9]/[.U9])+([.F9]/[.V9])))/48" table:style-name="ce108">
            <text:p>0</text:p>
          </table:table-cell>
          <table:table-cell table:style-name="ce54"/>
          <table:table-cell table:style-name="ce55"/>
          <table:table-cell table:number-columns-repeated="997" table:style-name="ce30"/>
          <table:table-cell table:number-columns-repeated="15362"/>
        </table:table-row>
        <table:table-row table:style-name="ro10">
          <table:table-cell office:value-type="float" office:value="7" table:style-name="ce50">
            <text:p>7</text:p>
          </table:table-cell>
          <table:table-cell office:value-type="string" table:style-name="ce27">
            <text:p>Zjawiska pogodowe (np. piorun, huragan)</text:p>
          </table:table-cell>
          <table:table-cell office:value-type="float" office:value="1" table:formula="of:=VLOOKUP([.B10];[Zagrozenia.$B$3:.$C$50];2;0)" table:content-validation-name="val4" table:style-name="ce51">
            <text:p>1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2.0833333333333332E-2" table:formula="of:=([.$C$1]*[.C10]*([.D10]+[.E10]+[.F10]))/48" table:style-name="ce110">
            <text:p>0,020833333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10];[Zabezpieczenia.$B$3:.$E$80];2;0)" table:style-name="ce53">
            <text:p>1</text:p>
          </table:table-cell>
          <table:table-cell office:value-type="float" office:value="1" table:formula="of:=VLOOKUP([.H10];[Zabezpieczenia.$B$3:.$E$80];3;0)" table:style-name="ce53">
            <text:p>1</text:p>
          </table:table-cell>
          <table:table-cell office:value-type="float" office:value="1" table:formula="of:=VLOOKUP([.H10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10];[Zabezpieczenia.$B$3:.$E$80];2;0)" table:style-name="ce53">
            <text:p>1</text:p>
          </table:table-cell>
          <table:table-cell office:value-type="float" office:value="1" table:formula="of:=VLOOKUP([.L10];[Zabezpieczenia.$B$3:.$E$80];3;0)" table:style-name="ce53">
            <text:p>1</text:p>
          </table:table-cell>
          <table:table-cell office:value-type="float" office:value="1" table:formula="of:=VLOOKUP([.L10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10];[Zabezpieczenia.$B$3:.$E$80];2;0)" table:style-name="ce53">
            <text:p>1</text:p>
          </table:table-cell>
          <table:table-cell office:value-type="float" office:value="1" table:formula="of:=VLOOKUP([.P10];[Zabezpieczenia.$B$3:.$E$80];3;0)" table:style-name="ce53">
            <text:p>1</text:p>
          </table:table-cell>
          <table:table-cell office:value-type="float" office:value="1" table:formula="of:=VLOOKUP([.P10];[Zabezpieczenia.$B$3:.$E$80];4;0)" table:style-name="ce53">
            <text:p>1</text:p>
          </table:table-cell>
          <table:table-cell office:value-type="float" office:value="1" table:formula="of:=IF(([.I10]+[.M10]+[.Q10]-2)&gt;4;4;[.I10]+[.M10]+[.Q10]-2)" table:style-name="ce51">
            <text:p>1</text:p>
          </table:table-cell>
          <table:table-cell office:value-type="float" office:value="1" table:formula="of:=IF(([.J10]+[.N10]+[.R10]-2)&gt;4;4;[.J10]+[.N10]+[.R10]-2)" table:style-name="ce51">
            <text:p>1</text:p>
          </table:table-cell>
          <table:table-cell office:value-type="float" office:value="1" table:formula="of:=IF(([.K10]+[.O10]+[.S10]-2)&gt;4;4;[.K10]+[.O10]+[.S10]-2)" table:style-name="ce51">
            <text:p>1</text:p>
          </table:table-cell>
          <table:table-cell office:value-type="float" office:value="2.0833333333333332E-2" table:formula="of:=[.$C$1]*[.C10]*((([.D10]/[.T10])+([.E10]/[.U10])+([.F10]/[.V10])))/48" table:style-name="ce108">
            <text:p>0,020833333</text:p>
          </table:table-cell>
          <table:table-cell table:style-name="ce54"/>
          <table:table-cell table:style-name="ce55"/>
          <table:table-cell table:number-columns-repeated="997" table:style-name="ce30"/>
          <table:table-cell table:number-columns-repeated="15362"/>
        </table:table-row>
        <table:table-row table:style-name="ro10">
          <table:table-cell office:value-type="float" office:value="8" table:style-name="ce50">
            <text:p>8</text:p>
          </table:table-cell>
          <table:table-cell office:value-type="string" table:style-name="ce27">
            <text:p>Powódź</text:p>
          </table:table-cell>
          <table:table-cell office:value-type="float" office:value="0" table:formula="of:=VLOOKUP([.B11];[Zagrozenia.$B$3:.$C$50];2;0)" table:content-validation-name="val4" table:style-name="ce51">
            <text:p>0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0" table:formula="of:=([.$C$1]*[.C11]*([.D11]+[.E11]+[.F11]))/48" table:style-name="ce111">
            <text:p>0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11];[Zabezpieczenia.$B$3:.$E$80];2;0)" table:style-name="ce53">
            <text:p>1</text:p>
          </table:table-cell>
          <table:table-cell office:value-type="float" office:value="1" table:formula="of:=VLOOKUP([.H11];[Zabezpieczenia.$B$3:.$E$80];3;0)" table:style-name="ce53">
            <text:p>1</text:p>
          </table:table-cell>
          <table:table-cell office:value-type="float" office:value="1" table:formula="of:=VLOOKUP([.H11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11];[Zabezpieczenia.$B$3:.$E$80];2;0)" table:style-name="ce53">
            <text:p>1</text:p>
          </table:table-cell>
          <table:table-cell office:value-type="float" office:value="1" table:formula="of:=VLOOKUP([.L11];[Zabezpieczenia.$B$3:.$E$80];3;0)" table:style-name="ce53">
            <text:p>1</text:p>
          </table:table-cell>
          <table:table-cell office:value-type="float" office:value="1" table:formula="of:=VLOOKUP([.L11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11];[Zabezpieczenia.$B$3:.$E$80];2;0)" table:style-name="ce53">
            <text:p>1</text:p>
          </table:table-cell>
          <table:table-cell office:value-type="float" office:value="1" table:formula="of:=VLOOKUP([.P11];[Zabezpieczenia.$B$3:.$E$80];3;0)" table:style-name="ce53">
            <text:p>1</text:p>
          </table:table-cell>
          <table:table-cell office:value-type="float" office:value="1" table:formula="of:=VLOOKUP([.P11];[Zabezpieczenia.$B$3:.$E$80];4;0)" table:style-name="ce53">
            <text:p>1</text:p>
          </table:table-cell>
          <table:table-cell office:value-type="float" office:value="1" table:formula="of:=IF(([.I11]+[.M11]+[.Q11]-2)&gt;4;4;[.I11]+[.M11]+[.Q11]-2)" table:style-name="ce51">
            <text:p>1</text:p>
          </table:table-cell>
          <table:table-cell office:value-type="float" office:value="1" table:formula="of:=IF(([.J11]+[.N11]+[.R11]-2)&gt;4;4;[.J11]+[.N11]+[.R11]-2)" table:style-name="ce51">
            <text:p>1</text:p>
          </table:table-cell>
          <table:table-cell office:value-type="float" office:value="1" table:formula="of:=IF(([.K11]+[.O11]+[.S11]-2)&gt;4;4;[.K11]+[.O11]+[.S11]-2)" table:style-name="ce51">
            <text:p>1</text:p>
          </table:table-cell>
          <table:table-cell office:value-type="float" office:value="0" table:formula="of:=[.$C$1]*[.C11]*((([.D11]/[.T11])+([.E11]/[.U11])+([.F11]/[.V11])))/48" table:style-name="ce108">
            <text:p>0</text:p>
          </table:table-cell>
          <table:table-cell table:style-name="ce54"/>
          <table:table-cell table:style-name="ce55"/>
          <table:table-cell table:number-columns-repeated="997" table:style-name="ce30"/>
          <table:table-cell table:number-columns-repeated="15362"/>
        </table:table-row>
        <table:table-row table:style-name="ro10">
          <table:table-cell office:value-type="float" office:value="9" table:style-name="ce50">
            <text:p>9</text:p>
          </table:table-cell>
          <table:table-cell office:value-type="string" table:style-name="ce27">
            <text:p>Awaria systemu klimatyzacji</text:p>
          </table:table-cell>
          <table:table-cell office:value-type="float" office:value="2" table:formula="of:=VLOOKUP([.B12];[Zagrozenia.$B$3:.$C$50];2;0)" table:content-validation-name="val4" table:style-name="ce51">
            <text:p>2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4.1666666666666664E-2" table:formula="of:=([.$C$1]*[.C12]*([.D12]+[.E12]+[.F12]))/48" table:style-name="ce112">
            <text:p>0,041666667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12];[Zabezpieczenia.$B$3:.$E$80];2;0)" table:style-name="ce53">
            <text:p>1</text:p>
          </table:table-cell>
          <table:table-cell office:value-type="float" office:value="1" table:formula="of:=VLOOKUP([.H12];[Zabezpieczenia.$B$3:.$E$80];3;0)" table:style-name="ce53">
            <text:p>1</text:p>
          </table:table-cell>
          <table:table-cell office:value-type="float" office:value="1" table:formula="of:=VLOOKUP([.H12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12];[Zabezpieczenia.$B$3:.$E$80];2;0)" table:style-name="ce53">
            <text:p>1</text:p>
          </table:table-cell>
          <table:table-cell office:value-type="float" office:value="1" table:formula="of:=VLOOKUP([.L12];[Zabezpieczenia.$B$3:.$E$80];3;0)" table:style-name="ce53">
            <text:p>1</text:p>
          </table:table-cell>
          <table:table-cell office:value-type="float" office:value="1" table:formula="of:=VLOOKUP([.L12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12];[Zabezpieczenia.$B$3:.$E$80];2;0)" table:style-name="ce53">
            <text:p>1</text:p>
          </table:table-cell>
          <table:table-cell office:value-type="float" office:value="1" table:formula="of:=VLOOKUP([.P12];[Zabezpieczenia.$B$3:.$E$80];3;0)" table:style-name="ce53">
            <text:p>1</text:p>
          </table:table-cell>
          <table:table-cell office:value-type="float" office:value="1" table:formula="of:=VLOOKUP([.P12];[Zabezpieczenia.$B$3:.$E$80];4;0)" table:style-name="ce53">
            <text:p>1</text:p>
          </table:table-cell>
          <table:table-cell office:value-type="float" office:value="1" table:formula="of:=IF(([.I12]+[.M12]+[.Q12]-2)&gt;4;4;[.I12]+[.M12]+[.Q12]-2)" table:style-name="ce51">
            <text:p>1</text:p>
          </table:table-cell>
          <table:table-cell office:value-type="float" office:value="1" table:formula="of:=IF(([.J12]+[.N12]+[.R12]-2)&gt;4;4;[.J12]+[.N12]+[.R12]-2)" table:style-name="ce51">
            <text:p>1</text:p>
          </table:table-cell>
          <table:table-cell office:value-type="float" office:value="1" table:formula="of:=IF(([.K12]+[.O12]+[.S12]-2)&gt;4;4;[.K12]+[.O12]+[.S12]-2)" table:style-name="ce51">
            <text:p>1</text:p>
          </table:table-cell>
          <table:table-cell office:value-type="float" office:value="4.1666666666666664E-2" table:formula="of:=[.$C$1]*[.C12]*((([.D12]/[.T12])+([.E12]/[.U12])+([.F12]/[.V12])))/48" table:style-name="ce108">
            <text:p>0,041666667</text:p>
          </table:table-cell>
          <table:table-cell table:style-name="ce54"/>
          <table:table-cell table:style-name="ce55"/>
          <table:table-cell table:number-columns-repeated="997" table:style-name="ce30"/>
          <table:table-cell table:number-columns-repeated="15362"/>
        </table:table-row>
        <table:table-row table:style-name="ro10">
          <table:table-cell office:value-type="float" office:value="10" table:style-name="ce50">
            <text:p>10</text:p>
          </table:table-cell>
          <table:table-cell office:value-type="string" table:style-name="ce27">
            <text:p>Utrata mediów - woda, prąd</text:p>
          </table:table-cell>
          <table:table-cell office:value-type="float" office:value="4" table:formula="of:=VLOOKUP([.B13];[Zagrozenia.$B$3:.$C$50];2;0)" table:content-validation-name="val4" table:style-name="ce51">
            <text:p>4</text:p>
          </table:table-cell>
          <table:table-cell office:value-type="float" office:value="2" table:content-validation-name="val6" table:style-name="ce51">
            <text:p>2</text:p>
          </table:table-cell>
          <table:table-cell office:value-type="float" office:value="2" table:content-validation-name="val6" table:style-name="ce51">
            <text:p>2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0.33333333333333331" table:formula="of:=([.$C$1]*[.C13]*([.D13]+[.E13]+[.F13]))/48" table:style-name="ce113">
            <text:p>0,333333333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13];[Zabezpieczenia.$B$3:.$E$80];2;0)" table:style-name="ce53">
            <text:p>1</text:p>
          </table:table-cell>
          <table:table-cell office:value-type="float" office:value="1" table:formula="of:=VLOOKUP([.H13];[Zabezpieczenia.$B$3:.$E$80];3;0)" table:style-name="ce53">
            <text:p>1</text:p>
          </table:table-cell>
          <table:table-cell office:value-type="float" office:value="1" table:formula="of:=VLOOKUP([.H13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13];[Zabezpieczenia.$B$3:.$E$80];2;0)" table:style-name="ce53">
            <text:p>1</text:p>
          </table:table-cell>
          <table:table-cell office:value-type="float" office:value="1" table:formula="of:=VLOOKUP([.L13];[Zabezpieczenia.$B$3:.$E$80];3;0)" table:style-name="ce53">
            <text:p>1</text:p>
          </table:table-cell>
          <table:table-cell office:value-type="float" office:value="1" table:formula="of:=VLOOKUP([.L13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13];[Zabezpieczenia.$B$3:.$E$80];2;0)" table:style-name="ce53">
            <text:p>1</text:p>
          </table:table-cell>
          <table:table-cell office:value-type="float" office:value="1" table:formula="of:=VLOOKUP([.P13];[Zabezpieczenia.$B$3:.$E$80];3;0)" table:style-name="ce53">
            <text:p>1</text:p>
          </table:table-cell>
          <table:table-cell office:value-type="float" office:value="1" table:formula="of:=VLOOKUP([.P13];[Zabezpieczenia.$B$3:.$E$80];4;0)" table:style-name="ce53">
            <text:p>1</text:p>
          </table:table-cell>
          <table:table-cell office:value-type="float" office:value="1" table:formula="of:=IF(([.I13]+[.M13]+[.Q13]-2)&gt;4;4;[.I13]+[.M13]+[.Q13]-2)" table:style-name="ce51">
            <text:p>1</text:p>
          </table:table-cell>
          <table:table-cell office:value-type="float" office:value="1" table:formula="of:=IF(([.J13]+[.N13]+[.R13]-2)&gt;4;4;[.J13]+[.N13]+[.R13]-2)" table:style-name="ce51">
            <text:p>1</text:p>
          </table:table-cell>
          <table:table-cell office:value-type="float" office:value="1" table:formula="of:=IF(([.K13]+[.O13]+[.S13]-2)&gt;4;4;[.K13]+[.O13]+[.S13]-2)" table:style-name="ce51">
            <text:p>1</text:p>
          </table:table-cell>
          <table:table-cell office:value-type="float" office:value="0.33333333333333331" table:formula="of:=[.$C$1]*[.C13]*((([.D13]/[.T13])+([.E13]/[.U13])+([.F13]/[.V13])))/48" table:style-name="ce108">
            <text:p>0,333333333</text:p>
          </table:table-cell>
          <table:table-cell table:style-name="ce54"/>
          <table:table-cell table:style-name="ce55"/>
          <table:table-cell table:number-columns-repeated="997" table:style-name="ce30"/>
          <table:table-cell table:number-columns-repeated="15362"/>
        </table:table-row>
        <table:table-row table:style-name="ro10">
          <table:table-cell office:value-type="float" office:value="11" table:style-name="ce50">
            <text:p>11</text:p>
          </table:table-cell>
          <table:table-cell office:value-type="string" table:style-name="ce27">
            <text:p>Utrata możliwości korzystania złączy telefonicznych lub telekomunikacyjnych</text:p>
          </table:table-cell>
          <table:table-cell office:value-type="float" office:value="2" table:formula="of:=VLOOKUP([.B14];[Zagrozenia.$B$3:.$C$50];2;0)" table:content-validation-name="val4" table:style-name="ce51">
            <text:p>2</text:p>
          </table:table-cell>
          <table:table-cell office:value-type="float" office:value="3" table:content-validation-name="val6" table:style-name="ce51">
            <text:p>3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0.125" table:formula="of:=([.$C$1]*[.C14]*([.D14]+[.E14]+[.F14]))/48" table:style-name="ce114">
            <text:p>0,12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14];[Zabezpieczenia.$B$3:.$E$80];2;0)" table:style-name="ce53">
            <text:p>1</text:p>
          </table:table-cell>
          <table:table-cell office:value-type="float" office:value="1" table:formula="of:=VLOOKUP([.H14];[Zabezpieczenia.$B$3:.$E$80];3;0)" table:style-name="ce53">
            <text:p>1</text:p>
          </table:table-cell>
          <table:table-cell office:value-type="float" office:value="1" table:formula="of:=VLOOKUP([.H14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14];[Zabezpieczenia.$B$3:.$E$80];2;0)" table:style-name="ce53">
            <text:p>1</text:p>
          </table:table-cell>
          <table:table-cell office:value-type="float" office:value="1" table:formula="of:=VLOOKUP([.L14];[Zabezpieczenia.$B$3:.$E$80];3;0)" table:style-name="ce53">
            <text:p>1</text:p>
          </table:table-cell>
          <table:table-cell office:value-type="float" office:value="1" table:formula="of:=VLOOKUP([.L14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14];[Zabezpieczenia.$B$3:.$E$80];2;0)" table:style-name="ce53">
            <text:p>1</text:p>
          </table:table-cell>
          <table:table-cell office:value-type="float" office:value="1" table:formula="of:=VLOOKUP([.P14];[Zabezpieczenia.$B$3:.$E$80];3;0)" table:style-name="ce53">
            <text:p>1</text:p>
          </table:table-cell>
          <table:table-cell office:value-type="float" office:value="1" table:formula="of:=VLOOKUP([.P14];[Zabezpieczenia.$B$3:.$E$80];4;0)" table:style-name="ce53">
            <text:p>1</text:p>
          </table:table-cell>
          <table:table-cell office:value-type="float" office:value="1" table:formula="of:=IF(([.I14]+[.M14]+[.Q14]-2)&gt;4;4;[.I14]+[.M14]+[.Q14]-2)" table:style-name="ce51">
            <text:p>1</text:p>
          </table:table-cell>
          <table:table-cell office:value-type="float" office:value="1" table:formula="of:=IF(([.J14]+[.N14]+[.R14]-2)&gt;4;4;[.J14]+[.N14]+[.R14]-2)" table:style-name="ce51">
            <text:p>1</text:p>
          </table:table-cell>
          <table:table-cell office:value-type="float" office:value="1" table:formula="of:=IF(([.K14]+[.O14]+[.S14]-2)&gt;4;4;[.K14]+[.O14]+[.S14]-2)" table:style-name="ce51">
            <text:p>1</text:p>
          </table:table-cell>
          <table:table-cell office:value-type="float" office:value="0.125" table:formula="of:=[.$C$1]*[.C14]*((([.D14]/[.T14])+([.E14]/[.U14])+([.F14]/[.V14])))/48" table:style-name="ce108">
            <text:p>0,125</text:p>
          </table:table-cell>
          <table:table-cell table:style-name="ce54"/>
          <table:table-cell table:style-name="ce55"/>
          <table:table-cell table:number-columns-repeated="997" table:style-name="ce30"/>
          <table:table-cell table:number-columns-repeated="15362"/>
        </table:table-row>
        <table:table-row table:style-name="ro10">
          <table:table-cell office:value-type="float" office:value="12" table:style-name="ce50">
            <text:p>12</text:p>
          </table:table-cell>
          <table:table-cell office:value-type="string" table:style-name="ce27">
            <text:p>Promieniowanie elektromagnetyczne</text:p>
          </table:table-cell>
          <table:table-cell office:value-type="float" office:value="0" table:formula="of:=VLOOKUP([.B15];[Zagrozenia.$B$3:.$C$50];2;0)" table:content-validation-name="val4" table:style-name="ce51">
            <text:p>0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" table:formula="of:=([.$C$1]*[.C15]*([.D15]+[.E15]+[.F15]))/48" table:style-name="ce71">
            <text:p>0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15];[Zabezpieczenia.$B$3:.$E$80];2;0)" table:style-name="ce53">
            <text:p>1</text:p>
          </table:table-cell>
          <table:table-cell office:value-type="float" office:value="1" table:formula="of:=VLOOKUP([.H15];[Zabezpieczenia.$B$3:.$E$80];3;0)" table:style-name="ce53">
            <text:p>1</text:p>
          </table:table-cell>
          <table:table-cell office:value-type="float" office:value="1" table:formula="of:=VLOOKUP([.H15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15];[Zabezpieczenia.$B$3:.$E$80];2;0)" table:style-name="ce53">
            <text:p>1</text:p>
          </table:table-cell>
          <table:table-cell office:value-type="float" office:value="1" table:formula="of:=VLOOKUP([.L15];[Zabezpieczenia.$B$3:.$E$80];3;0)" table:style-name="ce53">
            <text:p>1</text:p>
          </table:table-cell>
          <table:table-cell office:value-type="float" office:value="1" table:formula="of:=VLOOKUP([.L15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15];[Zabezpieczenia.$B$3:.$E$80];2;0)" table:style-name="ce53">
            <text:p>1</text:p>
          </table:table-cell>
          <table:table-cell office:value-type="float" office:value="1" table:formula="of:=VLOOKUP([.P15];[Zabezpieczenia.$B$3:.$E$80];3;0)" table:style-name="ce53">
            <text:p>1</text:p>
          </table:table-cell>
          <table:table-cell office:value-type="float" office:value="1" table:formula="of:=VLOOKUP([.P15];[Zabezpieczenia.$B$3:.$E$80];4;0)" table:style-name="ce53">
            <text:p>1</text:p>
          </table:table-cell>
          <table:table-cell office:value-type="float" office:value="1" table:formula="of:=IF(([.I15]+[.M15]+[.Q15]-2)&gt;4;4;[.I15]+[.M15]+[.Q15]-2)" table:style-name="ce51">
            <text:p>1</text:p>
          </table:table-cell>
          <table:table-cell office:value-type="float" office:value="1" table:formula="of:=IF(([.J15]+[.N15]+[.R15]-2)&gt;4;4;[.J15]+[.N15]+[.R15]-2)" table:style-name="ce51">
            <text:p>1</text:p>
          </table:table-cell>
          <table:table-cell office:value-type="float" office:value="1" table:formula="of:=IF(([.K15]+[.O15]+[.S15]-2)&gt;4;4;[.K15]+[.O15]+[.S15]-2)" table:style-name="ce51">
            <text:p>1</text:p>
          </table:table-cell>
          <table:table-cell office:value-type="float" office:value="0" table:formula="of:=[.$C$1]*[.C15]*((([.D15]/[.T15])+([.E15]/[.U15])+([.F15]/[.V15])))/48" table:style-name="ce108">
            <text:p>0</text:p>
          </table:table-cell>
          <table:table-cell table:style-name="ce56"/>
          <table:table-cell table:style-name="ce55"/>
          <table:table-cell table:number-columns-repeated="997" table:style-name="ce30"/>
          <table:table-cell table:number-columns-repeated="15362"/>
        </table:table-row>
        <table:table-row table:style-name="ro10">
          <table:table-cell office:value-type="float" office:value="13" table:style-name="ce50">
            <text:p>13</text:p>
          </table:table-cell>
          <table:table-cell office:value-type="string" table:style-name="ce27">
            <text:p>Szpiegostwo, terroryzm, wandalizm</text:p>
          </table:table-cell>
          <table:table-cell office:value-type="float" office:value="3" table:formula="of:=VLOOKUP([.B16];[Zagrozenia.$B$3:.$C$50];2;0)" table:content-validation-name="val4" table:style-name="ce51">
            <text:p>3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2" table:content-validation-name="val6" table:style-name="ce51">
            <text:p>2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4375" table:formula="of:=([.$C$1]*[.C16]*([.D16]+[.E16]+[.F16]))/48" table:style-name="ce72">
            <text:p>0,437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16];[Zabezpieczenia.$B$3:.$E$80];2;0)" table:style-name="ce53">
            <text:p>1</text:p>
          </table:table-cell>
          <table:table-cell office:value-type="float" office:value="1" table:formula="of:=VLOOKUP([.H16];[Zabezpieczenia.$B$3:.$E$80];3;0)" table:style-name="ce53">
            <text:p>1</text:p>
          </table:table-cell>
          <table:table-cell office:value-type="float" office:value="1" table:formula="of:=VLOOKUP([.H16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16];[Zabezpieczenia.$B$3:.$E$80];2;0)" table:style-name="ce53">
            <text:p>1</text:p>
          </table:table-cell>
          <table:table-cell office:value-type="float" office:value="1" table:formula="of:=VLOOKUP([.L16];[Zabezpieczenia.$B$3:.$E$80];3;0)" table:style-name="ce53">
            <text:p>1</text:p>
          </table:table-cell>
          <table:table-cell office:value-type="float" office:value="1" table:formula="of:=VLOOKUP([.L16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16];[Zabezpieczenia.$B$3:.$E$80];2;0)" table:style-name="ce53">
            <text:p>1</text:p>
          </table:table-cell>
          <table:table-cell office:value-type="float" office:value="1" table:formula="of:=VLOOKUP([.P16];[Zabezpieczenia.$B$3:.$E$80];3;0)" table:style-name="ce53">
            <text:p>1</text:p>
          </table:table-cell>
          <table:table-cell office:value-type="float" office:value="1" table:formula="of:=VLOOKUP([.P16];[Zabezpieczenia.$B$3:.$E$80];4;0)" table:style-name="ce53">
            <text:p>1</text:p>
          </table:table-cell>
          <table:table-cell office:value-type="float" office:value="1" table:formula="of:=IF(([.I16]+[.M16]+[.Q16]-2)&gt;4;4;[.I16]+[.M16]+[.Q16]-2)" table:style-name="ce51">
            <text:p>1</text:p>
          </table:table-cell>
          <table:table-cell office:value-type="float" office:value="1" table:formula="of:=IF(([.J16]+[.N16]+[.R16]-2)&gt;4;4;[.J16]+[.N16]+[.R16]-2)" table:style-name="ce51">
            <text:p>1</text:p>
          </table:table-cell>
          <table:table-cell office:value-type="float" office:value="1" table:formula="of:=IF(([.K16]+[.O16]+[.S16]-2)&gt;4;4;[.K16]+[.O16]+[.S16]-2)" table:style-name="ce51">
            <text:p>1</text:p>
          </table:table-cell>
          <table:table-cell office:value-type="float" office:value="0.4375" table:formula="of:=[.$C$1]*[.C16]*((([.D16]/[.T16])+([.E16]/[.U16])+([.F16]/[.V16])))/48" table:style-name="ce108">
            <text:p>0,4375</text:p>
          </table:table-cell>
          <table:table-cell table:style-name="ce56"/>
          <table:table-cell table:style-name="ce55"/>
          <table:table-cell table:number-columns-repeated="997" table:style-name="ce30"/>
          <table:table-cell table:number-columns-repeated="15362"/>
        </table:table-row>
        <table:table-row table:style-name="ro10">
          <table:table-cell office:value-type="float" office:value="14" table:style-name="ce50">
            <text:p>14</text:p>
          </table:table-cell>
          <table:table-cell office:value-type="string" table:style-name="ce27">
            <text:p>Wykorzystanie promieniowania ujawniającego (w tym podsłuch)</text:p>
          </table:table-cell>
          <table:table-cell office:value-type="float" office:value="1" table:formula="of:=VLOOKUP([.B17];[Zagrozenia.$B$3:.$C$50];2;0)" table:content-validation-name="val4" table:style-name="ce51">
            <text:p>1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8.3333333333333329E-2" table:formula="of:=([.$C$1]*[.C17]*([.D17]+[.E17]+[.F17]))/48" table:style-name="ce73">
            <text:p>0,083333333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17];[Zabezpieczenia.$B$3:.$E$80];2;0)" table:style-name="ce53">
            <text:p>1</text:p>
          </table:table-cell>
          <table:table-cell office:value-type="float" office:value="1" table:formula="of:=VLOOKUP([.H17];[Zabezpieczenia.$B$3:.$E$80];3;0)" table:style-name="ce53">
            <text:p>1</text:p>
          </table:table-cell>
          <table:table-cell office:value-type="float" office:value="1" table:formula="of:=VLOOKUP([.H17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17];[Zabezpieczenia.$B$3:.$E$80];2;0)" table:style-name="ce53">
            <text:p>1</text:p>
          </table:table-cell>
          <table:table-cell office:value-type="float" office:value="1" table:formula="of:=VLOOKUP([.L17];[Zabezpieczenia.$B$3:.$E$80];3;0)" table:style-name="ce53">
            <text:p>1</text:p>
          </table:table-cell>
          <table:table-cell office:value-type="float" office:value="1" table:formula="of:=VLOOKUP([.L17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17];[Zabezpieczenia.$B$3:.$E$80];2;0)" table:style-name="ce53">
            <text:p>1</text:p>
          </table:table-cell>
          <table:table-cell office:value-type="float" office:value="1" table:formula="of:=VLOOKUP([.P17];[Zabezpieczenia.$B$3:.$E$80];3;0)" table:style-name="ce53">
            <text:p>1</text:p>
          </table:table-cell>
          <table:table-cell office:value-type="float" office:value="1" table:formula="of:=VLOOKUP([.P17];[Zabezpieczenia.$B$3:.$E$80];4;0)" table:style-name="ce53">
            <text:p>1</text:p>
          </table:table-cell>
          <table:table-cell office:value-type="float" office:value="1" table:formula="of:=IF(([.I17]+[.M17]+[.Q17]-2)&gt;4;4;[.I17]+[.M17]+[.Q17]-2)" table:style-name="ce51">
            <text:p>1</text:p>
          </table:table-cell>
          <table:table-cell office:value-type="float" office:value="1" table:formula="of:=IF(([.J17]+[.N17]+[.R17]-2)&gt;4;4;[.J17]+[.N17]+[.R17]-2)" table:style-name="ce51">
            <text:p>1</text:p>
          </table:table-cell>
          <table:table-cell office:value-type="float" office:value="1" table:formula="of:=IF(([.K17]+[.O17]+[.S17]-2)&gt;4;4;[.K17]+[.O17]+[.S17]-2)" table:style-name="ce51">
            <text:p>1</text:p>
          </table:table-cell>
          <table:table-cell office:value-type="float" office:value="8.3333333333333329E-2" table:formula="of:=[.$C$1]*[.C17]*((([.D17]/[.T17])+([.E17]/[.U17])+([.F17]/[.V17])))/48" table:style-name="ce108">
            <text:p>0,083333333</text:p>
          </table:table-cell>
          <table:table-cell table:style-name="ce56"/>
          <table:table-cell table:style-name="ce55"/>
          <table:table-cell table:number-columns-repeated="997" table:style-name="ce30"/>
          <table:table-cell table:number-columns-repeated="15362"/>
        </table:table-row>
        <table:table-row table:style-name="ro10">
          <table:table-cell office:value-type="float" office:value="15" table:style-name="ce50">
            <text:p>15</text:p>
          </table:table-cell>
          <table:table-cell office:value-type="string" table:style-name="ce27">
            <text:p>Kradzież nośników lub dokumentów</text:p>
          </table:table-cell>
          <table:table-cell office:value-type="float" office:value="1" table:formula="of:=VLOOKUP([.B18];[Zagrozenia.$B$3:.$C$50];2;0)" table:content-validation-name="val4" table:style-name="ce51">
            <text:p>1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2" table:content-validation-name="val6" table:style-name="ce51">
            <text:p>2</text:p>
          </table:table-cell>
          <table:table-cell office:value-type="float" office:value="2" table:content-validation-name="val6" table:style-name="ce51">
            <text:p>2</text:p>
          </table:table-cell>
          <table:table-cell office:value-type="float" office:value="0.16666666666666666" table:formula="of:=([.$C$1]*[.C18]*([.D18]+[.E18]+[.F18]))/48" table:style-name="ce74">
            <text:p>0,166666667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18];[Zabezpieczenia.$B$3:.$E$80];2;0)" table:style-name="ce53">
            <text:p>1</text:p>
          </table:table-cell>
          <table:table-cell office:value-type="float" office:value="1" table:formula="of:=VLOOKUP([.H18];[Zabezpieczenia.$B$3:.$E$80];3;0)" table:style-name="ce53">
            <text:p>1</text:p>
          </table:table-cell>
          <table:table-cell office:value-type="float" office:value="1" table:formula="of:=VLOOKUP([.H18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18];[Zabezpieczenia.$B$3:.$E$80];2;0)" table:style-name="ce53">
            <text:p>1</text:p>
          </table:table-cell>
          <table:table-cell office:value-type="float" office:value="1" table:formula="of:=VLOOKUP([.L18];[Zabezpieczenia.$B$3:.$E$80];3;0)" table:style-name="ce53">
            <text:p>1</text:p>
          </table:table-cell>
          <table:table-cell office:value-type="float" office:value="1" table:formula="of:=VLOOKUP([.L18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18];[Zabezpieczenia.$B$3:.$E$80];2;0)" table:style-name="ce53">
            <text:p>1</text:p>
          </table:table-cell>
          <table:table-cell office:value-type="float" office:value="1" table:formula="of:=VLOOKUP([.P18];[Zabezpieczenia.$B$3:.$E$80];3;0)" table:style-name="ce53">
            <text:p>1</text:p>
          </table:table-cell>
          <table:table-cell office:value-type="float" office:value="1" table:formula="of:=VLOOKUP([.P18];[Zabezpieczenia.$B$3:.$E$80];4;0)" table:style-name="ce53">
            <text:p>1</text:p>
          </table:table-cell>
          <table:table-cell office:value-type="float" office:value="1" table:formula="of:=IF(([.I18]+[.M18]+[.Q18]-2)&gt;4;4;[.I18]+[.M18]+[.Q18]-2)" table:style-name="ce51">
            <text:p>1</text:p>
          </table:table-cell>
          <table:table-cell office:value-type="float" office:value="1" table:formula="of:=IF(([.J18]+[.N18]+[.R18]-2)&gt;4;4;[.J18]+[.N18]+[.R18]-2)" table:style-name="ce51">
            <text:p>1</text:p>
          </table:table-cell>
          <table:table-cell office:value-type="float" office:value="1" table:formula="of:=IF(([.K18]+[.O18]+[.S18]-2)&gt;4;4;[.K18]+[.O18]+[.S18]-2)" table:style-name="ce51">
            <text:p>1</text:p>
          </table:table-cell>
          <table:table-cell office:value-type="float" office:value="0.16666666666666666" table:formula="of:=[.$C$1]*[.C18]*((([.D18]/[.T18])+([.E18]/[.U18])+([.F18]/[.V18])))/48" table:style-name="ce108">
            <text:p>0,166666667</text:p>
          </table:table-cell>
          <table:table-cell table:style-name="ce56"/>
          <table:table-cell table:style-name="ce55"/>
          <table:table-cell table:number-columns-repeated="997" table:style-name="ce30"/>
          <table:table-cell table:number-columns-repeated="15362"/>
        </table:table-row>
        <table:table-row table:style-name="ro10">
          <table:table-cell office:value-type="float" office:value="16" table:style-name="ce50">
            <text:p>16</text:p>
          </table:table-cell>
          <table:table-cell office:value-type="string" table:style-name="ce29">
            <text:p>Kradzież urządzenia</text:p>
          </table:table-cell>
          <table:table-cell office:value-type="float" office:value="1" table:formula="of:=VLOOKUP([.B19];[Zagrozenia.$B$3:.$C$50];2;0)" table:content-validation-name="val4" table:style-name="ce51">
            <text:p>1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3" table:content-validation-name="val6" table:style-name="ce51">
            <text:p>3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16666666666666666" table:formula="of:=([.$C$1]*[.C19]*([.D19]+[.E19]+[.F19]))/48" table:style-name="ce75">
            <text:p>0,166666667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19];[Zabezpieczenia.$B$3:.$E$80];2;0)" table:style-name="ce53">
            <text:p>1</text:p>
          </table:table-cell>
          <table:table-cell office:value-type="float" office:value="1" table:formula="of:=VLOOKUP([.H19];[Zabezpieczenia.$B$3:.$E$80];3;0)" table:style-name="ce53">
            <text:p>1</text:p>
          </table:table-cell>
          <table:table-cell office:value-type="float" office:value="1" table:formula="of:=VLOOKUP([.H19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19];[Zabezpieczenia.$B$3:.$E$80];2;0)" table:style-name="ce53">
            <text:p>1</text:p>
          </table:table-cell>
          <table:table-cell office:value-type="float" office:value="1" table:formula="of:=VLOOKUP([.L19];[Zabezpieczenia.$B$3:.$E$80];3;0)" table:style-name="ce53">
            <text:p>1</text:p>
          </table:table-cell>
          <table:table-cell office:value-type="float" office:value="1" table:formula="of:=VLOOKUP([.L19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19];[Zabezpieczenia.$B$3:.$E$80];2;0)" table:style-name="ce53">
            <text:p>1</text:p>
          </table:table-cell>
          <table:table-cell office:value-type="float" office:value="1" table:formula="of:=VLOOKUP([.P19];[Zabezpieczenia.$B$3:.$E$80];3;0)" table:style-name="ce53">
            <text:p>1</text:p>
          </table:table-cell>
          <table:table-cell office:value-type="float" office:value="1" table:formula="of:=VLOOKUP([.P19];[Zabezpieczenia.$B$3:.$E$80];4;0)" table:style-name="ce53">
            <text:p>1</text:p>
          </table:table-cell>
          <table:table-cell office:value-type="float" office:value="1" table:formula="of:=IF(([.I19]+[.M19]+[.Q19]-2)&gt;4;4;[.I19]+[.M19]+[.Q19]-2)" table:style-name="ce51">
            <text:p>1</text:p>
          </table:table-cell>
          <table:table-cell office:value-type="float" office:value="1" table:formula="of:=IF(([.J19]+[.N19]+[.R19]-2)&gt;4;4;[.J19]+[.N19]+[.R19]-2)" table:style-name="ce51">
            <text:p>1</text:p>
          </table:table-cell>
          <table:table-cell office:value-type="float" office:value="1" table:formula="of:=IF(([.K19]+[.O19]+[.S19]-2)&gt;4;4;[.K19]+[.O19]+[.S19]-2)" table:style-name="ce51">
            <text:p>1</text:p>
          </table:table-cell>
          <table:table-cell office:value-type="float" office:value="0.16666666666666666" table:formula="of:=[.$C$1]*[.C19]*((([.D19]/[.T19])+([.E19]/[.U19])+([.F19]/[.V19])))/48" table:style-name="ce108">
            <text:p>0,166666667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17" table:style-name="ce50">
            <text:p>17</text:p>
          </table:table-cell>
          <table:table-cell office:value-type="string" table:style-name="ce27">
            <text:p>Odtworzenie z powtórnie wykorzystanych lub wyrzuconych nośników</text:p>
          </table:table-cell>
          <table:table-cell office:value-type="float" office:value="1" table:formula="of:=VLOOKUP([.B20];[Zagrozenia.$B$3:.$C$50];2;0)" table:content-validation-name="val4" table:style-name="ce51">
            <text:p>1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3" table:content-validation-name="val6" table:style-name="ce51">
            <text:p>3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16666666666666666" table:formula="of:=([.$C$1]*[.C20]*([.D20]+[.E20]+[.F20]))/48" table:style-name="ce76">
            <text:p>0,166666667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20];[Zabezpieczenia.$B$3:.$E$80];2;0)" table:style-name="ce53">
            <text:p>1</text:p>
          </table:table-cell>
          <table:table-cell office:value-type="float" office:value="1" table:formula="of:=VLOOKUP([.H20];[Zabezpieczenia.$B$3:.$E$80];3;0)" table:style-name="ce53">
            <text:p>1</text:p>
          </table:table-cell>
          <table:table-cell office:value-type="float" office:value="1" table:formula="of:=VLOOKUP([.H20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20];[Zabezpieczenia.$B$3:.$E$80];2;0)" table:style-name="ce53">
            <text:p>1</text:p>
          </table:table-cell>
          <table:table-cell office:value-type="float" office:value="1" table:formula="of:=VLOOKUP([.L20];[Zabezpieczenia.$B$3:.$E$80];3;0)" table:style-name="ce53">
            <text:p>1</text:p>
          </table:table-cell>
          <table:table-cell office:value-type="float" office:value="1" table:formula="of:=VLOOKUP([.L20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20];[Zabezpieczenia.$B$3:.$E$80];2;0)" table:style-name="ce53">
            <text:p>1</text:p>
          </table:table-cell>
          <table:table-cell office:value-type="float" office:value="1" table:formula="of:=VLOOKUP([.P20];[Zabezpieczenia.$B$3:.$E$80];3;0)" table:style-name="ce53">
            <text:p>1</text:p>
          </table:table-cell>
          <table:table-cell office:value-type="float" office:value="1" table:formula="of:=VLOOKUP([.P20];[Zabezpieczenia.$B$3:.$E$80];4;0)" table:style-name="ce53">
            <text:p>1</text:p>
          </table:table-cell>
          <table:table-cell office:value-type="float" office:value="1" table:formula="of:=IF(([.I20]+[.M20]+[.Q20]-2)&gt;4;4;[.I20]+[.M20]+[.Q20]-2)" table:style-name="ce51">
            <text:p>1</text:p>
          </table:table-cell>
          <table:table-cell office:value-type="float" office:value="1" table:formula="of:=IF(([.J20]+[.N20]+[.R20]-2)&gt;4;4;[.J20]+[.N20]+[.R20]-2)" table:style-name="ce51">
            <text:p>1</text:p>
          </table:table-cell>
          <table:table-cell office:value-type="float" office:value="1" table:formula="of:=IF(([.K20]+[.O20]+[.S20]-2)&gt;4;4;[.K20]+[.O20]+[.S20]-2)" table:style-name="ce51">
            <text:p>1</text:p>
          </table:table-cell>
          <table:table-cell office:value-type="float" office:value="0.16666666666666666" table:formula="of:=[.$C$1]*[.C20]*((([.D20]/[.T20])+([.E20]/[.U20])+([.F20]/[.V20])))/48" table:style-name="ce108">
            <text:p>0,166666667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18" table:style-name="ce50">
            <text:p>18</text:p>
          </table:table-cell>
          <table:table-cell office:value-type="string" table:style-name="ce29">
            <text:p>Ujawnienie danych</text:p>
          </table:table-cell>
          <table:table-cell office:value-type="float" office:value="3" table:formula="of:=VLOOKUP([.B21];[Zagrozenia.$B$3:.$C$50];2;0)" table:content-validation-name="val4" table:style-name="ce51">
            <text:p>3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0.25" table:formula="of:=([.$C$1]*[.C21]*([.D21]+[.E21]+[.F21]))/48" table:style-name="ce77">
            <text:p>0,2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21];[Zabezpieczenia.$B$3:.$E$80];2;0)" table:style-name="ce53">
            <text:p>1</text:p>
          </table:table-cell>
          <table:table-cell office:value-type="float" office:value="1" table:formula="of:=VLOOKUP([.H21];[Zabezpieczenia.$B$3:.$E$80];3;0)" table:style-name="ce53">
            <text:p>1</text:p>
          </table:table-cell>
          <table:table-cell office:value-type="float" office:value="1" table:formula="of:=VLOOKUP([.H21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21];[Zabezpieczenia.$B$3:.$E$80];2;0)" table:style-name="ce53">
            <text:p>1</text:p>
          </table:table-cell>
          <table:table-cell office:value-type="float" office:value="1" table:formula="of:=VLOOKUP([.L21];[Zabezpieczenia.$B$3:.$E$80];3;0)" table:style-name="ce53">
            <text:p>1</text:p>
          </table:table-cell>
          <table:table-cell office:value-type="float" office:value="1" table:formula="of:=VLOOKUP([.L21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21];[Zabezpieczenia.$B$3:.$E$80];2;0)" table:style-name="ce53">
            <text:p>1</text:p>
          </table:table-cell>
          <table:table-cell office:value-type="float" office:value="1" table:formula="of:=VLOOKUP([.P21];[Zabezpieczenia.$B$3:.$E$80];3;0)" table:style-name="ce53">
            <text:p>1</text:p>
          </table:table-cell>
          <table:table-cell office:value-type="float" office:value="1" table:formula="of:=VLOOKUP([.P21];[Zabezpieczenia.$B$3:.$E$80];4;0)" table:style-name="ce53">
            <text:p>1</text:p>
          </table:table-cell>
          <table:table-cell office:value-type="float" office:value="1" table:formula="of:=IF(([.I21]+[.M21]+[.Q21]-2)&gt;4;4;[.I21]+[.M21]+[.Q21]-2)" table:style-name="ce51">
            <text:p>1</text:p>
          </table:table-cell>
          <table:table-cell office:value-type="float" office:value="1" table:formula="of:=IF(([.J21]+[.N21]+[.R21]-2)&gt;4;4;[.J21]+[.N21]+[.R21]-2)" table:style-name="ce51">
            <text:p>1</text:p>
          </table:table-cell>
          <table:table-cell office:value-type="float" office:value="1" table:formula="of:=IF(([.K21]+[.O21]+[.S21]-2)&gt;4;4;[.K21]+[.O21]+[.S21]-2)" table:style-name="ce51">
            <text:p>1</text:p>
          </table:table-cell>
          <table:table-cell office:value-type="float" office:value="0.25" table:formula="of:=[.$C$1]*[.C21]*((([.D21]/[.T21])+([.E21]/[.U21])+([.F21]/[.V21])))/48" table:style-name="ce108">
            <text:p>0,25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19" table:style-name="ce50">
            <text:p>19</text:p>
          </table:table-cell>
          <table:table-cell office:value-type="string" table:style-name="ce27">
            <text:p>Dane z niewiarygodnych źródeł</text:p>
          </table:table-cell>
          <table:table-cell office:value-type="float" office:value="1" table:formula="of:=VLOOKUP([.B22];[Zagrozenia.$B$3:.$C$50];2;0)" table:content-validation-name="val4" table:style-name="ce51">
            <text:p>1</text:p>
          </table:table-cell>
          <table:table-cell office:value-type="float" office:value="2" table:content-validation-name="val6" table:style-name="ce51">
            <text:p>2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14583333333333334" table:formula="of:=([.$C$1]*[.C22]*([.D22]+[.E22]+[.F22]))/48" table:style-name="ce78">
            <text:p>0,145833333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22];[Zabezpieczenia.$B$3:.$E$80];2;0)" table:style-name="ce53">
            <text:p>1</text:p>
          </table:table-cell>
          <table:table-cell office:value-type="float" office:value="1" table:formula="of:=VLOOKUP([.H22];[Zabezpieczenia.$B$3:.$E$80];3;0)" table:style-name="ce53">
            <text:p>1</text:p>
          </table:table-cell>
          <table:table-cell office:value-type="float" office:value="1" table:formula="of:=VLOOKUP([.H22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22];[Zabezpieczenia.$B$3:.$E$80];2;0)" table:style-name="ce53">
            <text:p>1</text:p>
          </table:table-cell>
          <table:table-cell office:value-type="float" office:value="1" table:formula="of:=VLOOKUP([.L22];[Zabezpieczenia.$B$3:.$E$80];3;0)" table:style-name="ce53">
            <text:p>1</text:p>
          </table:table-cell>
          <table:table-cell office:value-type="float" office:value="1" table:formula="of:=VLOOKUP([.L22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22];[Zabezpieczenia.$B$3:.$E$80];2;0)" table:style-name="ce53">
            <text:p>1</text:p>
          </table:table-cell>
          <table:table-cell office:value-type="float" office:value="1" table:formula="of:=VLOOKUP([.P22];[Zabezpieczenia.$B$3:.$E$80];3;0)" table:style-name="ce53">
            <text:p>1</text:p>
          </table:table-cell>
          <table:table-cell office:value-type="float" office:value="1" table:formula="of:=VLOOKUP([.P22];[Zabezpieczenia.$B$3:.$E$80];4;0)" table:style-name="ce53">
            <text:p>1</text:p>
          </table:table-cell>
          <table:table-cell office:value-type="float" office:value="1" table:formula="of:=IF(([.I22]+[.M22]+[.Q22]-2)&gt;4;4;[.I22]+[.M22]+[.Q22]-2)" table:style-name="ce51">
            <text:p>1</text:p>
          </table:table-cell>
          <table:table-cell office:value-type="float" office:value="1" table:formula="of:=IF(([.J22]+[.N22]+[.R22]-2)&gt;4;4;[.J22]+[.N22]+[.R22]-2)" table:style-name="ce51">
            <text:p>1</text:p>
          </table:table-cell>
          <table:table-cell office:value-type="float" office:value="1" table:formula="of:=IF(([.K22]+[.O22]+[.S22]-2)&gt;4;4;[.K22]+[.O22]+[.S22]-2)" table:style-name="ce51">
            <text:p>1</text:p>
          </table:table-cell>
          <table:table-cell office:value-type="float" office:value="0.14583333333333334" table:formula="of:=[.$C$1]*[.C22]*((([.D22]/[.T22])+([.E22]/[.U22])+([.F22]/[.V22])))/48" table:style-name="ce108">
            <text:p>0,145833333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20" table:style-name="ce50">
            <text:p>20</text:p>
          </table:table-cell>
          <table:table-cell office:value-type="string" table:style-name="ce27">
            <text:p>Przejęcie kontroli nad urządzeniem / oprogramowaniem</text:p>
          </table:table-cell>
          <table:table-cell office:value-type="float" office:value="2" table:formula="of:=VLOOKUP([.B23];[Zagrozenia.$B$3:.$C$50];2;0)" table:content-validation-name="val4" table:style-name="ce51">
            <text:p>2</text:p>
          </table:table-cell>
          <table:table-cell office:value-type="float" office:value="2" table:content-validation-name="val6" table:style-name="ce51">
            <text:p>2</text:p>
          </table:table-cell>
          <table:table-cell office:value-type="float" office:value="2" table:content-validation-name="val6" table:style-name="ce51">
            <text:p>2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20833333333333334" table:formula="of:=([.$C$1]*[.C23]*([.D23]+[.E23]+[.F23]))/48" table:style-name="ce79">
            <text:p>0,208333333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23];[Zabezpieczenia.$B$3:.$E$80];2;0)" table:style-name="ce53">
            <text:p>1</text:p>
          </table:table-cell>
          <table:table-cell office:value-type="float" office:value="1" table:formula="of:=VLOOKUP([.H23];[Zabezpieczenia.$B$3:.$E$80];3;0)" table:style-name="ce53">
            <text:p>1</text:p>
          </table:table-cell>
          <table:table-cell office:value-type="float" office:value="1" table:formula="of:=VLOOKUP([.H23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23];[Zabezpieczenia.$B$3:.$E$80];2;0)" table:style-name="ce53">
            <text:p>1</text:p>
          </table:table-cell>
          <table:table-cell office:value-type="float" office:value="1" table:formula="of:=VLOOKUP([.L23];[Zabezpieczenia.$B$3:.$E$80];3;0)" table:style-name="ce53">
            <text:p>1</text:p>
          </table:table-cell>
          <table:table-cell office:value-type="float" office:value="1" table:formula="of:=VLOOKUP([.L23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23];[Zabezpieczenia.$B$3:.$E$80];2;0)" table:style-name="ce53">
            <text:p>1</text:p>
          </table:table-cell>
          <table:table-cell office:value-type="float" office:value="1" table:formula="of:=VLOOKUP([.P23];[Zabezpieczenia.$B$3:.$E$80];3;0)" table:style-name="ce53">
            <text:p>1</text:p>
          </table:table-cell>
          <table:table-cell office:value-type="float" office:value="1" table:formula="of:=VLOOKUP([.P23];[Zabezpieczenia.$B$3:.$E$80];4;0)" table:style-name="ce53">
            <text:p>1</text:p>
          </table:table-cell>
          <table:table-cell office:value-type="float" office:value="1" table:formula="of:=IF(([.I23]+[.M23]+[.Q23]-2)&gt;4;4;[.I23]+[.M23]+[.Q23]-2)" table:style-name="ce51">
            <text:p>1</text:p>
          </table:table-cell>
          <table:table-cell office:value-type="float" office:value="1" table:formula="of:=IF(([.J23]+[.N23]+[.R23]-2)&gt;4;4;[.J23]+[.N23]+[.R23]-2)" table:style-name="ce51">
            <text:p>1</text:p>
          </table:table-cell>
          <table:table-cell office:value-type="float" office:value="1" table:formula="of:=IF(([.K23]+[.O23]+[.S23]-2)&gt;4;4;[.K23]+[.O23]+[.S23]-2)" table:style-name="ce51">
            <text:p>1</text:p>
          </table:table-cell>
          <table:table-cell office:value-type="float" office:value="0.20833333333333334" table:formula="of:=[.$C$1]*[.C23]*((([.D23]/[.T23])+([.E23]/[.U23])+([.F23]/[.V23])))/48" table:style-name="ce108">
            <text:p>0,208333333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21" table:style-name="ce50">
            <text:p>21</text:p>
          </table:table-cell>
          <table:table-cell office:value-type="string" table:style-name="ce27">
            <text:p>Sfałszowanie oprogramowania</text:p>
          </table:table-cell>
          <table:table-cell office:value-type="float" office:value="2" table:formula="of:=VLOOKUP([.B24];[Zagrozenia.$B$3:.$C$50];2;0)" table:content-validation-name="val4" table:style-name="ce51">
            <text:p>2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375" table:formula="of:=([.$C$1]*[.C24]*([.D24]+[.E24]+[.F24]))/48" table:style-name="ce80">
            <text:p>0,37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24];[Zabezpieczenia.$B$3:.$E$80];2;0)" table:style-name="ce53">
            <text:p>1</text:p>
          </table:table-cell>
          <table:table-cell office:value-type="float" office:value="1" table:formula="of:=VLOOKUP([.H24];[Zabezpieczenia.$B$3:.$E$80];3;0)" table:style-name="ce53">
            <text:p>1</text:p>
          </table:table-cell>
          <table:table-cell office:value-type="float" office:value="1" table:formula="of:=VLOOKUP([.H24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24];[Zabezpieczenia.$B$3:.$E$80];2;0)" table:style-name="ce53">
            <text:p>1</text:p>
          </table:table-cell>
          <table:table-cell office:value-type="float" office:value="1" table:formula="of:=VLOOKUP([.L24];[Zabezpieczenia.$B$3:.$E$80];3;0)" table:style-name="ce53">
            <text:p>1</text:p>
          </table:table-cell>
          <table:table-cell office:value-type="float" office:value="1" table:formula="of:=VLOOKUP([.L24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24];[Zabezpieczenia.$B$3:.$E$80];2;0)" table:style-name="ce53">
            <text:p>1</text:p>
          </table:table-cell>
          <table:table-cell office:value-type="float" office:value="1" table:formula="of:=VLOOKUP([.P24];[Zabezpieczenia.$B$3:.$E$80];3;0)" table:style-name="ce53">
            <text:p>1</text:p>
          </table:table-cell>
          <table:table-cell office:value-type="float" office:value="1" table:formula="of:=VLOOKUP([.P24];[Zabezpieczenia.$B$3:.$E$80];4;0)" table:style-name="ce53">
            <text:p>1</text:p>
          </table:table-cell>
          <table:table-cell office:value-type="float" office:value="1" table:formula="of:=IF(([.I24]+[.M24]+[.Q24]-2)&gt;4;4;[.I24]+[.M24]+[.Q24]-2)" table:style-name="ce51">
            <text:p>1</text:p>
          </table:table-cell>
          <table:table-cell office:value-type="float" office:value="1" table:formula="of:=IF(([.J24]+[.N24]+[.R24]-2)&gt;4;4;[.J24]+[.N24]+[.R24]-2)" table:style-name="ce51">
            <text:p>1</text:p>
          </table:table-cell>
          <table:table-cell office:value-type="float" office:value="1" table:formula="of:=IF(([.K24]+[.O24]+[.S24]-2)&gt;4;4;[.K24]+[.O24]+[.S24]-2)" table:style-name="ce51">
            <text:p>1</text:p>
          </table:table-cell>
          <table:table-cell office:value-type="float" office:value="0.375" table:formula="of:=[.$C$1]*[.C24]*((([.D24]/[.T24])+([.E24]/[.U24])+([.F24]/[.V24])))/48" table:style-name="ce108">
            <text:p>0,375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22" table:style-name="ce50">
            <text:p>22</text:p>
          </table:table-cell>
          <table:table-cell office:value-type="string" table:style-name="ce27">
            <text:p>Wyłudzenie, fałszowanie dokumentów - nośników kluczy, haseł dostępu, itp.</text:p>
          </table:table-cell>
          <table:table-cell office:value-type="float" office:value="2" table:formula="of:=VLOOKUP([.B25];[Zagrozenia.$B$3:.$C$50];2;0)" table:content-validation-name="val4" table:style-name="ce51">
            <text:p>2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375" table:formula="of:=([.$C$1]*[.C25]*([.D25]+[.E25]+[.F25]))/48" table:style-name="ce81">
            <text:p>0,37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25];[Zabezpieczenia.$B$3:.$E$80];2;0)" table:style-name="ce53">
            <text:p>1</text:p>
          </table:table-cell>
          <table:table-cell office:value-type="float" office:value="1" table:formula="of:=VLOOKUP([.H25];[Zabezpieczenia.$B$3:.$E$80];3;0)" table:style-name="ce53">
            <text:p>1</text:p>
          </table:table-cell>
          <table:table-cell office:value-type="float" office:value="1" table:formula="of:=VLOOKUP([.H25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25];[Zabezpieczenia.$B$3:.$E$80];2;0)" table:style-name="ce53">
            <text:p>1</text:p>
          </table:table-cell>
          <table:table-cell office:value-type="float" office:value="1" table:formula="of:=VLOOKUP([.L25];[Zabezpieczenia.$B$3:.$E$80];3;0)" table:style-name="ce53">
            <text:p>1</text:p>
          </table:table-cell>
          <table:table-cell office:value-type="float" office:value="1" table:formula="of:=VLOOKUP([.L25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25];[Zabezpieczenia.$B$3:.$E$80];2;0)" table:style-name="ce53">
            <text:p>1</text:p>
          </table:table-cell>
          <table:table-cell office:value-type="float" office:value="1" table:formula="of:=VLOOKUP([.P25];[Zabezpieczenia.$B$3:.$E$80];3;0)" table:style-name="ce53">
            <text:p>1</text:p>
          </table:table-cell>
          <table:table-cell office:value-type="float" office:value="1" table:formula="of:=VLOOKUP([.P25];[Zabezpieczenia.$B$3:.$E$80];4;0)" table:style-name="ce53">
            <text:p>1</text:p>
          </table:table-cell>
          <table:table-cell office:value-type="float" office:value="1" table:formula="of:=IF(([.I25]+[.M25]+[.Q25]-2)&gt;4;4;[.I25]+[.M25]+[.Q25]-2)" table:style-name="ce51">
            <text:p>1</text:p>
          </table:table-cell>
          <table:table-cell office:value-type="float" office:value="1" table:formula="of:=IF(([.J25]+[.N25]+[.R25]-2)&gt;4;4;[.J25]+[.N25]+[.R25]-2)" table:style-name="ce51">
            <text:p>1</text:p>
          </table:table-cell>
          <table:table-cell office:value-type="float" office:value="1" table:formula="of:=IF(([.K25]+[.O25]+[.S25]-2)&gt;4;4;[.K25]+[.O25]+[.S25]-2)" table:style-name="ce51">
            <text:p>1</text:p>
          </table:table-cell>
          <table:table-cell office:value-type="float" office:value="0.375" table:formula="of:=[.$C$1]*[.C25]*((([.D25]/[.T25])+([.E25]/[.U25])+([.F25]/[.V25])))/48" table:style-name="ce108">
            <text:p>0,375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23" table:style-name="ce50">
            <text:p>23</text:p>
          </table:table-cell>
          <table:table-cell office:value-type="string" table:style-name="ce27">
            <text:p>Awaria urządzenia</text:p>
          </table:table-cell>
          <table:table-cell office:value-type="float" office:value="3" table:formula="of:=VLOOKUP([.B26];[Zagrozenia.$B$3:.$C$50];2;0)" table:content-validation-name="val4" table:style-name="ce51">
            <text:p>3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5625" table:formula="of:=([.$C$1]*[.C26]*([.D26]+[.E26]+[.F26]))/48" table:style-name="ce82">
            <text:p>0,562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26];[Zabezpieczenia.$B$3:.$E$80];2;0)" table:style-name="ce53">
            <text:p>1</text:p>
          </table:table-cell>
          <table:table-cell office:value-type="float" office:value="1" table:formula="of:=VLOOKUP([.H26];[Zabezpieczenia.$B$3:.$E$80];3;0)" table:style-name="ce53">
            <text:p>1</text:p>
          </table:table-cell>
          <table:table-cell office:value-type="float" office:value="1" table:formula="of:=VLOOKUP([.H26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26];[Zabezpieczenia.$B$3:.$E$80];2;0)" table:style-name="ce53">
            <text:p>1</text:p>
          </table:table-cell>
          <table:table-cell office:value-type="float" office:value="1" table:formula="of:=VLOOKUP([.L26];[Zabezpieczenia.$B$3:.$E$80];3;0)" table:style-name="ce53">
            <text:p>1</text:p>
          </table:table-cell>
          <table:table-cell office:value-type="float" office:value="1" table:formula="of:=VLOOKUP([.L26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26];[Zabezpieczenia.$B$3:.$E$80];2;0)" table:style-name="ce53">
            <text:p>1</text:p>
          </table:table-cell>
          <table:table-cell office:value-type="float" office:value="1" table:formula="of:=VLOOKUP([.P26];[Zabezpieczenia.$B$3:.$E$80];3;0)" table:style-name="ce53">
            <text:p>1</text:p>
          </table:table-cell>
          <table:table-cell office:value-type="float" office:value="1" table:formula="of:=VLOOKUP([.P26];[Zabezpieczenia.$B$3:.$E$80];4;0)" table:style-name="ce53">
            <text:p>1</text:p>
          </table:table-cell>
          <table:table-cell office:value-type="float" office:value="1" table:formula="of:=IF(([.I26]+[.M26]+[.Q26]-2)&gt;4;4;[.I26]+[.M26]+[.Q26]-2)" table:style-name="ce51">
            <text:p>1</text:p>
          </table:table-cell>
          <table:table-cell office:value-type="float" office:value="1" table:formula="of:=IF(([.J26]+[.N26]+[.R26]-2)&gt;4;4;[.J26]+[.N26]+[.R26]-2)" table:style-name="ce51">
            <text:p>1</text:p>
          </table:table-cell>
          <table:table-cell office:value-type="float" office:value="1" table:formula="of:=IF(([.K26]+[.O26]+[.S26]-2)&gt;4;4;[.K26]+[.O26]+[.S26]-2)" table:style-name="ce51">
            <text:p>1</text:p>
          </table:table-cell>
          <table:table-cell office:value-type="float" office:value="0.5625" table:formula="of:=[.$C$1]*[.C26]*((([.D26]/[.T26])+([.E26]/[.U26])+([.F26]/[.V26])))/48" table:style-name="ce108">
            <text:p>0,5625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24" table:style-name="ce50">
            <text:p>24</text:p>
          </table:table-cell>
          <table:table-cell office:value-type="string" table:style-name="ce27">
            <text:p>Niewłaściwe funkcjonowanie urządzeń</text:p>
          </table:table-cell>
          <table:table-cell office:value-type="float" office:value="3" table:formula="of:=VLOOKUP([.B27];[Zagrozenia.$B$3:.$C$50];2;0)" table:content-validation-name="val4" table:style-name="ce51">
            <text:p>3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5625" table:formula="of:=([.$C$1]*[.C27]*([.D27]+[.E27]+[.F27]))/48" table:style-name="ce83">
            <text:p>0,562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27];[Zabezpieczenia.$B$3:.$E$80];2;0)" table:style-name="ce53">
            <text:p>1</text:p>
          </table:table-cell>
          <table:table-cell office:value-type="float" office:value="1" table:formula="of:=VLOOKUP([.H27];[Zabezpieczenia.$B$3:.$E$80];3;0)" table:style-name="ce53">
            <text:p>1</text:p>
          </table:table-cell>
          <table:table-cell office:value-type="float" office:value="1" table:formula="of:=VLOOKUP([.H27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27];[Zabezpieczenia.$B$3:.$E$80];2;0)" table:style-name="ce53">
            <text:p>1</text:p>
          </table:table-cell>
          <table:table-cell office:value-type="float" office:value="1" table:formula="of:=VLOOKUP([.L27];[Zabezpieczenia.$B$3:.$E$80];3;0)" table:style-name="ce53">
            <text:p>1</text:p>
          </table:table-cell>
          <table:table-cell office:value-type="float" office:value="1" table:formula="of:=VLOOKUP([.L27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27];[Zabezpieczenia.$B$3:.$E$80];2;0)" table:style-name="ce53">
            <text:p>1</text:p>
          </table:table-cell>
          <table:table-cell office:value-type="float" office:value="1" table:formula="of:=VLOOKUP([.P27];[Zabezpieczenia.$B$3:.$E$80];3;0)" table:style-name="ce53">
            <text:p>1</text:p>
          </table:table-cell>
          <table:table-cell office:value-type="float" office:value="1" table:formula="of:=VLOOKUP([.P27];[Zabezpieczenia.$B$3:.$E$80];4;0)" table:style-name="ce53">
            <text:p>1</text:p>
          </table:table-cell>
          <table:table-cell office:value-type="float" office:value="1" table:formula="of:=IF(([.I27]+[.M27]+[.Q27]-2)&gt;4;4;[.I27]+[.M27]+[.Q27]-2)" table:style-name="ce51">
            <text:p>1</text:p>
          </table:table-cell>
          <table:table-cell office:value-type="float" office:value="1" table:formula="of:=IF(([.J27]+[.N27]+[.R27]-2)&gt;4;4;[.J27]+[.N27]+[.R27]-2)" table:style-name="ce51">
            <text:p>1</text:p>
          </table:table-cell>
          <table:table-cell office:value-type="float" office:value="1" table:formula="of:=IF(([.K27]+[.O27]+[.S27]-2)&gt;4;4;[.K27]+[.O27]+[.S27]-2)" table:style-name="ce51">
            <text:p>1</text:p>
          </table:table-cell>
          <table:table-cell office:value-type="float" office:value="0.5625" table:formula="of:=[.$C$1]*[.C27]*((([.D27]/[.T27])+([.E27]/[.U27])+([.F27]/[.V27])))/48" table:style-name="ce108">
            <text:p>0,5625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25" table:style-name="ce50">
            <text:p>25</text:p>
          </table:table-cell>
          <table:table-cell office:value-type="string" table:style-name="ce27">
            <text:p>Przeciążenie systemu informacyjnego</text:p>
          </table:table-cell>
          <table:table-cell office:value-type="float" office:value="3" table:formula="of:=VLOOKUP([.B28];[Zagrozenia.$B$3:.$C$50];2;0)" table:content-validation-name="val4" table:style-name="ce51">
            <text:p>3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5625" table:formula="of:=([.$C$1]*[.C28]*([.D28]+[.E28]+[.F28]))/48" table:style-name="ce84">
            <text:p>0,562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28];[Zabezpieczenia.$B$3:.$E$80];2;0)" table:style-name="ce53">
            <text:p>1</text:p>
          </table:table-cell>
          <table:table-cell office:value-type="float" office:value="1" table:formula="of:=VLOOKUP([.H28];[Zabezpieczenia.$B$3:.$E$80];3;0)" table:style-name="ce53">
            <text:p>1</text:p>
          </table:table-cell>
          <table:table-cell office:value-type="float" office:value="1" table:formula="of:=VLOOKUP([.H28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28];[Zabezpieczenia.$B$3:.$E$80];2;0)" table:style-name="ce53">
            <text:p>1</text:p>
          </table:table-cell>
          <table:table-cell office:value-type="float" office:value="1" table:formula="of:=VLOOKUP([.L28];[Zabezpieczenia.$B$3:.$E$80];3;0)" table:style-name="ce53">
            <text:p>1</text:p>
          </table:table-cell>
          <table:table-cell office:value-type="float" office:value="1" table:formula="of:=VLOOKUP([.L28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28];[Zabezpieczenia.$B$3:.$E$80];2;0)" table:style-name="ce53">
            <text:p>1</text:p>
          </table:table-cell>
          <table:table-cell office:value-type="float" office:value="1" table:formula="of:=VLOOKUP([.P28];[Zabezpieczenia.$B$3:.$E$80];3;0)" table:style-name="ce53">
            <text:p>1</text:p>
          </table:table-cell>
          <table:table-cell office:value-type="float" office:value="1" table:formula="of:=VLOOKUP([.P28];[Zabezpieczenia.$B$3:.$E$80];4;0)" table:style-name="ce53">
            <text:p>1</text:p>
          </table:table-cell>
          <table:table-cell office:value-type="float" office:value="1" table:formula="of:=IF(([.I28]+[.M28]+[.Q28]-2)&gt;4;4;[.I28]+[.M28]+[.Q28]-2)" table:style-name="ce51">
            <text:p>1</text:p>
          </table:table-cell>
          <table:table-cell office:value-type="float" office:value="1" table:formula="of:=IF(([.J28]+[.N28]+[.R28]-2)&gt;4;4;[.J28]+[.N28]+[.R28]-2)" table:style-name="ce51">
            <text:p>1</text:p>
          </table:table-cell>
          <table:table-cell office:value-type="float" office:value="1" table:formula="of:=IF(([.K28]+[.O28]+[.S28]-2)&gt;4;4;[.K28]+[.O28]+[.S28]-2)" table:style-name="ce51">
            <text:p>1</text:p>
          </table:table-cell>
          <table:table-cell office:value-type="float" office:value="0.5625" table:formula="of:=[.$C$1]*[.C28]*((([.D28]/[.T28])+([.E28]/[.U28])+([.F28]/[.V28])))/48" table:style-name="ce108">
            <text:p>0,5625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26" table:style-name="ce50">
            <text:p>26</text:p>
          </table:table-cell>
          <table:table-cell office:value-type="string" table:style-name="ce27">
            <text:p>Niewłaściwe funkcjonowanie oprogramowania</text:p>
          </table:table-cell>
          <table:table-cell office:value-type="float" office:value="2" table:formula="of:=VLOOKUP([.B29];[Zagrozenia.$B$3:.$C$50];2;0)" table:content-validation-name="val4" table:style-name="ce51">
            <text:p>2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375" table:formula="of:=([.$C$1]*[.C29]*([.D29]+[.E29]+[.F29]))/48" table:style-name="ce85">
            <text:p>0,37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29];[Zabezpieczenia.$B$3:.$E$80];2;0)" table:style-name="ce53">
            <text:p>1</text:p>
          </table:table-cell>
          <table:table-cell office:value-type="float" office:value="1" table:formula="of:=VLOOKUP([.H29];[Zabezpieczenia.$B$3:.$E$80];3;0)" table:style-name="ce53">
            <text:p>1</text:p>
          </table:table-cell>
          <table:table-cell office:value-type="float" office:value="1" table:formula="of:=VLOOKUP([.H29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29];[Zabezpieczenia.$B$3:.$E$80];2;0)" table:style-name="ce53">
            <text:p>1</text:p>
          </table:table-cell>
          <table:table-cell office:value-type="float" office:value="1" table:formula="of:=VLOOKUP([.L29];[Zabezpieczenia.$B$3:.$E$80];3;0)" table:style-name="ce53">
            <text:p>1</text:p>
          </table:table-cell>
          <table:table-cell office:value-type="float" office:value="1" table:formula="of:=VLOOKUP([.L29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29];[Zabezpieczenia.$B$3:.$E$80];2;0)" table:style-name="ce53">
            <text:p>1</text:p>
          </table:table-cell>
          <table:table-cell office:value-type="float" office:value="1" table:formula="of:=VLOOKUP([.P29];[Zabezpieczenia.$B$3:.$E$80];3;0)" table:style-name="ce53">
            <text:p>1</text:p>
          </table:table-cell>
          <table:table-cell office:value-type="float" office:value="1" table:formula="of:=VLOOKUP([.P29];[Zabezpieczenia.$B$3:.$E$80];4;0)" table:style-name="ce53">
            <text:p>1</text:p>
          </table:table-cell>
          <table:table-cell office:value-type="float" office:value="1" table:formula="of:=IF(([.I29]+[.M29]+[.Q29]-2)&gt;4;4;[.I29]+[.M29]+[.Q29]-2)" table:style-name="ce51">
            <text:p>1</text:p>
          </table:table-cell>
          <table:table-cell office:value-type="float" office:value="1" table:formula="of:=IF(([.J29]+[.N29]+[.R29]-2)&gt;4;4;[.J29]+[.N29]+[.R29]-2)" table:style-name="ce51">
            <text:p>1</text:p>
          </table:table-cell>
          <table:table-cell office:value-type="float" office:value="1" table:formula="of:=IF(([.K29]+[.O29]+[.S29]-2)&gt;4;4;[.K29]+[.O29]+[.S29]-2)" table:style-name="ce51">
            <text:p>1</text:p>
          </table:table-cell>
          <table:table-cell office:value-type="float" office:value="0.375" table:formula="of:=[.$C$1]*[.C29]*((([.D29]/[.T29])+([.E29]/[.U29])+([.F29]/[.V29])))/48" table:style-name="ce108">
            <text:p>0,375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27" table:style-name="ce50">
            <text:p>27</text:p>
          </table:table-cell>
          <table:table-cell office:value-type="string" table:style-name="ce27">
            <text:p>Naruszenie zdolności utrzymania systemu informacyjnego</text:p>
          </table:table-cell>
          <table:table-cell office:value-type="float" office:value="2" table:formula="of:=VLOOKUP([.B30];[Zagrozenia.$B$3:.$C$50];2;0)" table:content-validation-name="val4" table:style-name="ce51">
            <text:p>2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375" table:formula="of:=([.$C$1]*[.C30]*([.D30]+[.E30]+[.F30]))/48" table:style-name="ce86">
            <text:p>0,37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30];[Zabezpieczenia.$B$3:.$E$80];2;0)" table:style-name="ce53">
            <text:p>1</text:p>
          </table:table-cell>
          <table:table-cell office:value-type="float" office:value="1" table:formula="of:=VLOOKUP([.H30];[Zabezpieczenia.$B$3:.$E$80];3;0)" table:style-name="ce53">
            <text:p>1</text:p>
          </table:table-cell>
          <table:table-cell office:value-type="float" office:value="1" table:formula="of:=VLOOKUP([.H30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30];[Zabezpieczenia.$B$3:.$E$80];2;0)" table:style-name="ce53">
            <text:p>1</text:p>
          </table:table-cell>
          <table:table-cell office:value-type="float" office:value="1" table:formula="of:=VLOOKUP([.L30];[Zabezpieczenia.$B$3:.$E$80];3;0)" table:style-name="ce53">
            <text:p>1</text:p>
          </table:table-cell>
          <table:table-cell office:value-type="float" office:value="1" table:formula="of:=VLOOKUP([.L30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30];[Zabezpieczenia.$B$3:.$E$80];2;0)" table:style-name="ce53">
            <text:p>1</text:p>
          </table:table-cell>
          <table:table-cell office:value-type="float" office:value="1" table:formula="of:=VLOOKUP([.P30];[Zabezpieczenia.$B$3:.$E$80];3;0)" table:style-name="ce53">
            <text:p>1</text:p>
          </table:table-cell>
          <table:table-cell office:value-type="float" office:value="1" table:formula="of:=VLOOKUP([.P30];[Zabezpieczenia.$B$3:.$E$80];4;0)" table:style-name="ce53">
            <text:p>1</text:p>
          </table:table-cell>
          <table:table-cell office:value-type="float" office:value="1" table:formula="of:=IF(([.I30]+[.M30]+[.Q30]-2)&gt;4;4;[.I30]+[.M30]+[.Q30]-2)" table:style-name="ce51">
            <text:p>1</text:p>
          </table:table-cell>
          <table:table-cell office:value-type="float" office:value="1" table:formula="of:=IF(([.J30]+[.N30]+[.R30]-2)&gt;4;4;[.J30]+[.N30]+[.R30]-2)" table:style-name="ce51">
            <text:p>1</text:p>
          </table:table-cell>
          <table:table-cell office:value-type="float" office:value="1" table:formula="of:=IF(([.K30]+[.O30]+[.S30]-2)&gt;4;4;[.K30]+[.O30]+[.S30]-2)" table:style-name="ce51">
            <text:p>1</text:p>
          </table:table-cell>
          <table:table-cell office:value-type="float" office:value="0.375" table:formula="of:=[.$C$1]*[.C30]*((([.D30]/[.T30])+([.E30]/[.U30])+([.F30]/[.V30])))/48" table:style-name="ce108">
            <text:p>0,375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28" table:style-name="ce50">
            <text:p>28</text:p>
          </table:table-cell>
          <table:table-cell office:value-type="string" table:style-name="ce27">
            <text:p>Nieautoryzowane użycie urządzeń</text:p>
          </table:table-cell>
          <table:table-cell office:value-type="float" office:value="2" table:formula="of:=VLOOKUP([.B31];[Zagrozenia.$B$3:.$C$50];2;0)" table:content-validation-name="val4" table:style-name="ce51">
            <text:p>2</text:p>
          </table:table-cell>
          <table:table-cell office:value-type="float" office:value="2" table:content-validation-name="val6" table:style-name="ce51">
            <text:p>2</text:p>
          </table:table-cell>
          <table:table-cell office:value-type="float" office:value="2" table:content-validation-name="val6" table:style-name="ce51">
            <text:p>2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0.33333333333333331" table:formula="of:=([.$C$1]*[.C31]*([.D31]+[.E31]+[.F31]))/48" table:style-name="ce87">
            <text:p>0,333333333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31];[Zabezpieczenia.$B$3:.$E$80];2;0)" table:style-name="ce53">
            <text:p>1</text:p>
          </table:table-cell>
          <table:table-cell office:value-type="float" office:value="1" table:formula="of:=VLOOKUP([.H31];[Zabezpieczenia.$B$3:.$E$80];3;0)" table:style-name="ce53">
            <text:p>1</text:p>
          </table:table-cell>
          <table:table-cell office:value-type="float" office:value="1" table:formula="of:=VLOOKUP([.H31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31];[Zabezpieczenia.$B$3:.$E$80];2;0)" table:style-name="ce53">
            <text:p>1</text:p>
          </table:table-cell>
          <table:table-cell office:value-type="float" office:value="1" table:formula="of:=VLOOKUP([.L31];[Zabezpieczenia.$B$3:.$E$80];3;0)" table:style-name="ce53">
            <text:p>1</text:p>
          </table:table-cell>
          <table:table-cell office:value-type="float" office:value="1" table:formula="of:=VLOOKUP([.L31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31];[Zabezpieczenia.$B$3:.$E$80];2;0)" table:style-name="ce53">
            <text:p>1</text:p>
          </table:table-cell>
          <table:table-cell office:value-type="float" office:value="1" table:formula="of:=VLOOKUP([.P31];[Zabezpieczenia.$B$3:.$E$80];3;0)" table:style-name="ce53">
            <text:p>1</text:p>
          </table:table-cell>
          <table:table-cell office:value-type="float" office:value="1" table:formula="of:=VLOOKUP([.P31];[Zabezpieczenia.$B$3:.$E$80];4;0)" table:style-name="ce53">
            <text:p>1</text:p>
          </table:table-cell>
          <table:table-cell office:value-type="float" office:value="1" table:formula="of:=IF(([.I31]+[.M31]+[.Q31]-2)&gt;4;4;[.I31]+[.M31]+[.Q31]-2)" table:style-name="ce51">
            <text:p>1</text:p>
          </table:table-cell>
          <table:table-cell office:value-type="float" office:value="1" table:formula="of:=IF(([.J31]+[.N31]+[.R31]-2)&gt;4;4;[.J31]+[.N31]+[.R31]-2)" table:style-name="ce51">
            <text:p>1</text:p>
          </table:table-cell>
          <table:table-cell office:value-type="float" office:value="1" table:formula="of:=IF(([.K31]+[.O31]+[.S31]-2)&gt;4;4;[.K31]+[.O31]+[.S31]-2)" table:style-name="ce51">
            <text:p>1</text:p>
          </table:table-cell>
          <table:table-cell office:value-type="float" office:value="0.33333333333333331" table:formula="of:=[.$C$1]*[.C31]*((([.D31]/[.T31])+([.E31]/[.U31])+([.F31]/[.V31])))/48" table:style-name="ce108">
            <text:p>0,333333333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29" table:style-name="ce50">
            <text:p>29</text:p>
          </table:table-cell>
          <table:table-cell office:value-type="string" table:style-name="ce27">
            <text:p>Nieuprawnione kopiowanie oprogramowania</text:p>
          </table:table-cell>
          <table:table-cell office:value-type="float" office:value="2" table:formula="of:=VLOOKUP([.B32];[Zagrozenia.$B$3:.$C$50];2;0)" table:content-validation-name="val4" table:style-name="ce51">
            <text:p>2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375" table:formula="of:=([.$C$1]*[.C32]*([.D32]+[.E32]+[.F32]))/48" table:style-name="ce88">
            <text:p>0,37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32];[Zabezpieczenia.$B$3:.$E$80];2;0)" table:style-name="ce53">
            <text:p>1</text:p>
          </table:table-cell>
          <table:table-cell office:value-type="float" office:value="1" table:formula="of:=VLOOKUP([.H32];[Zabezpieczenia.$B$3:.$E$80];3;0)" table:style-name="ce53">
            <text:p>1</text:p>
          </table:table-cell>
          <table:table-cell office:value-type="float" office:value="1" table:formula="of:=VLOOKUP([.H32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32];[Zabezpieczenia.$B$3:.$E$80];2;0)" table:style-name="ce53">
            <text:p>1</text:p>
          </table:table-cell>
          <table:table-cell office:value-type="float" office:value="1" table:formula="of:=VLOOKUP([.L32];[Zabezpieczenia.$B$3:.$E$80];3;0)" table:style-name="ce53">
            <text:p>1</text:p>
          </table:table-cell>
          <table:table-cell office:value-type="float" office:value="1" table:formula="of:=VLOOKUP([.L32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32];[Zabezpieczenia.$B$3:.$E$80];2;0)" table:style-name="ce53">
            <text:p>1</text:p>
          </table:table-cell>
          <table:table-cell office:value-type="float" office:value="1" table:formula="of:=VLOOKUP([.P32];[Zabezpieczenia.$B$3:.$E$80];3;0)" table:style-name="ce53">
            <text:p>1</text:p>
          </table:table-cell>
          <table:table-cell office:value-type="float" office:value="1" table:formula="of:=VLOOKUP([.P32];[Zabezpieczenia.$B$3:.$E$80];4;0)" table:style-name="ce53">
            <text:p>1</text:p>
          </table:table-cell>
          <table:table-cell office:value-type="float" office:value="1" table:formula="of:=IF(([.I32]+[.M32]+[.Q32]-2)&gt;4;4;[.I32]+[.M32]+[.Q32]-2)" table:style-name="ce51">
            <text:p>1</text:p>
          </table:table-cell>
          <table:table-cell office:value-type="float" office:value="1" table:formula="of:=IF(([.J32]+[.N32]+[.R32]-2)&gt;4;4;[.J32]+[.N32]+[.R32]-2)" table:style-name="ce51">
            <text:p>1</text:p>
          </table:table-cell>
          <table:table-cell office:value-type="float" office:value="1" table:formula="of:=IF(([.K32]+[.O32]+[.S32]-2)&gt;4;4;[.K32]+[.O32]+[.S32]-2)" table:style-name="ce51">
            <text:p>1</text:p>
          </table:table-cell>
          <table:table-cell office:value-type="float" office:value="0.375" table:formula="of:=[.$C$1]*[.C32]*((([.D32]/[.T32])+([.E32]/[.U32])+([.F32]/[.V32])))/48" table:style-name="ce108">
            <text:p>0,375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30" table:style-name="ce50">
            <text:p>30</text:p>
          </table:table-cell>
          <table:table-cell office:value-type="string" table:style-name="ce27">
            <text:p>Użycie fałszywego lub skopiowanego oprogramowania</text:p>
          </table:table-cell>
          <table:table-cell office:value-type="float" office:value="2" table:formula="of:=VLOOKUP([.B33];[Zagrozenia.$B$3:.$C$50];2;0)" table:content-validation-name="val4" table:style-name="ce51">
            <text:p>2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375" table:formula="of:=([.$C$1]*[.C33]*([.D33]+[.E33]+[.F33]))/48" table:style-name="ce89">
            <text:p>0,37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33];[Zabezpieczenia.$B$3:.$E$80];2;0)" table:style-name="ce53">
            <text:p>1</text:p>
          </table:table-cell>
          <table:table-cell office:value-type="float" office:value="1" table:formula="of:=VLOOKUP([.H33];[Zabezpieczenia.$B$3:.$E$80];3;0)" table:style-name="ce53">
            <text:p>1</text:p>
          </table:table-cell>
          <table:table-cell office:value-type="float" office:value="1" table:formula="of:=VLOOKUP([.H33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33];[Zabezpieczenia.$B$3:.$E$80];2;0)" table:style-name="ce53">
            <text:p>1</text:p>
          </table:table-cell>
          <table:table-cell office:value-type="float" office:value="1" table:formula="of:=VLOOKUP([.L33];[Zabezpieczenia.$B$3:.$E$80];3;0)" table:style-name="ce53">
            <text:p>1</text:p>
          </table:table-cell>
          <table:table-cell office:value-type="float" office:value="1" table:formula="of:=VLOOKUP([.L33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33];[Zabezpieczenia.$B$3:.$E$80];2;0)" table:style-name="ce53">
            <text:p>1</text:p>
          </table:table-cell>
          <table:table-cell office:value-type="float" office:value="1" table:formula="of:=VLOOKUP([.P33];[Zabezpieczenia.$B$3:.$E$80];3;0)" table:style-name="ce53">
            <text:p>1</text:p>
          </table:table-cell>
          <table:table-cell office:value-type="float" office:value="1" table:formula="of:=VLOOKUP([.P33];[Zabezpieczenia.$B$3:.$E$80];4;0)" table:style-name="ce53">
            <text:p>1</text:p>
          </table:table-cell>
          <table:table-cell office:value-type="float" office:value="1" table:formula="of:=IF(([.I33]+[.M33]+[.Q33]-2)&gt;4;4;[.I33]+[.M33]+[.Q33]-2)" table:style-name="ce51">
            <text:p>1</text:p>
          </table:table-cell>
          <table:table-cell office:value-type="float" office:value="1" table:formula="of:=IF(([.J33]+[.N33]+[.R33]-2)&gt;4;4;[.J33]+[.N33]+[.R33]-2)" table:style-name="ce51">
            <text:p>1</text:p>
          </table:table-cell>
          <table:table-cell office:value-type="float" office:value="1" table:formula="of:=IF(([.K33]+[.O33]+[.S33]-2)&gt;4;4;[.K33]+[.O33]+[.S33]-2)" table:style-name="ce51">
            <text:p>1</text:p>
          </table:table-cell>
          <table:table-cell office:value-type="float" office:value="0.375" table:formula="of:=[.$C$1]*[.C33]*((([.D33]/[.T33])+([.E33]/[.U33])+([.F33]/[.V33])))/48" table:style-name="ce108">
            <text:p>0,375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5">
          <table:table-cell office:value-type="float" office:value="31" table:style-name="ce50">
            <text:p>31</text:p>
          </table:table-cell>
          <table:table-cell office:value-type="string" table:style-name="ce27">
            <text:p>Zniekształcenie danych</text:p>
          </table:table-cell>
          <table:table-cell office:value-type="float" office:value="2" table:formula="of:=VLOOKUP([.B34];[Zagrozenia.$B$3:.$C$50];2;0)" table:content-validation-name="val4" table:style-name="ce51">
            <text:p>2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25" table:formula="of:=([.$C$1]*[.C34]*([.D34]+[.E34]+[.F34]))/48" table:style-name="ce90">
            <text:p>0,2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34];[Zabezpieczenia.$B$3:.$E$80];2;0)" table:style-name="ce53">
            <text:p>1</text:p>
          </table:table-cell>
          <table:table-cell office:value-type="float" office:value="1" table:formula="of:=VLOOKUP([.H34];[Zabezpieczenia.$B$3:.$E$80];3;0)" table:style-name="ce53">
            <text:p>1</text:p>
          </table:table-cell>
          <table:table-cell office:value-type="float" office:value="1" table:formula="of:=VLOOKUP([.H34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34];[Zabezpieczenia.$B$3:.$E$80];2;0)" table:style-name="ce53">
            <text:p>1</text:p>
          </table:table-cell>
          <table:table-cell office:value-type="float" office:value="1" table:formula="of:=VLOOKUP([.L34];[Zabezpieczenia.$B$3:.$E$80];3;0)" table:style-name="ce53">
            <text:p>1</text:p>
          </table:table-cell>
          <table:table-cell office:value-type="float" office:value="1" table:formula="of:=VLOOKUP([.L34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34];[Zabezpieczenia.$B$3:.$E$80];2;0)" table:style-name="ce53">
            <text:p>1</text:p>
          </table:table-cell>
          <table:table-cell office:value-type="float" office:value="1" table:formula="of:=VLOOKUP([.P34];[Zabezpieczenia.$B$3:.$E$80];3;0)" table:style-name="ce53">
            <text:p>1</text:p>
          </table:table-cell>
          <table:table-cell office:value-type="float" office:value="1" table:formula="of:=VLOOKUP([.P34];[Zabezpieczenia.$B$3:.$E$80];4;0)" table:style-name="ce53">
            <text:p>1</text:p>
          </table:table-cell>
          <table:table-cell office:value-type="float" office:value="1" table:formula="of:=IF(([.I34]+[.M34]+[.Q34]-2)&gt;4;4;[.I34]+[.M34]+[.Q34]-2)" table:style-name="ce51">
            <text:p>1</text:p>
          </table:table-cell>
          <table:table-cell office:value-type="float" office:value="1" table:formula="of:=IF(([.J34]+[.N34]+[.R34]-2)&gt;4;4;[.J34]+[.N34]+[.R34]-2)" table:style-name="ce51">
            <text:p>1</text:p>
          </table:table-cell>
          <table:table-cell office:value-type="float" office:value="1" table:formula="of:=IF(([.K34]+[.O34]+[.S34]-2)&gt;4;4;[.K34]+[.O34]+[.S34]-2)" table:style-name="ce51">
            <text:p>1</text:p>
          </table:table-cell>
          <table:table-cell office:value-type="float" office:value="0.25" table:formula="of:=[.$C$1]*[.C34]*((([.D34]/[.T34])+([.E34]/[.U34])+([.F34]/[.V34])))/48" table:style-name="ce108">
            <text:p>0,25</text:p>
          </table:table-cell>
          <table:table-cell table:style-name="ce57"/>
          <table:table-cell table:number-columns-repeated="16360" table:style-name="ce1"/>
        </table:table-row>
        <table:table-row table:style-name="ro10">
          <table:table-cell office:value-type="float" office:value="32" table:style-name="ce50">
            <text:p>32</text:p>
          </table:table-cell>
          <table:table-cell office:value-type="string" table:style-name="ce27">
            <text:p>Nielegalne przetwarzanie danych</text:p>
          </table:table-cell>
          <table:table-cell office:value-type="float" office:value="2" table:formula="of:=VLOOKUP([.B35];[Zagrozenia.$B$3:.$C$50];2;0)" table:content-validation-name="val4" table:style-name="ce51">
            <text:p>2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25" table:formula="of:=([.$C$1]*[.C35]*([.D35]+[.E35]+[.F35]))/48" table:style-name="ce91">
            <text:p>0,2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35];[Zabezpieczenia.$B$3:.$E$80];2;0)" table:style-name="ce53">
            <text:p>1</text:p>
          </table:table-cell>
          <table:table-cell office:value-type="float" office:value="1" table:formula="of:=VLOOKUP([.H35];[Zabezpieczenia.$B$3:.$E$80];3;0)" table:style-name="ce53">
            <text:p>1</text:p>
          </table:table-cell>
          <table:table-cell office:value-type="float" office:value="1" table:formula="of:=VLOOKUP([.H35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35];[Zabezpieczenia.$B$3:.$E$80];2;0)" table:style-name="ce53">
            <text:p>1</text:p>
          </table:table-cell>
          <table:table-cell office:value-type="float" office:value="1" table:formula="of:=VLOOKUP([.L35];[Zabezpieczenia.$B$3:.$E$80];3;0)" table:style-name="ce53">
            <text:p>1</text:p>
          </table:table-cell>
          <table:table-cell office:value-type="float" office:value="1" table:formula="of:=VLOOKUP([.L35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35];[Zabezpieczenia.$B$3:.$E$80];2;0)" table:style-name="ce53">
            <text:p>1</text:p>
          </table:table-cell>
          <table:table-cell office:value-type="float" office:value="1" table:formula="of:=VLOOKUP([.P35];[Zabezpieczenia.$B$3:.$E$80];3;0)" table:style-name="ce53">
            <text:p>1</text:p>
          </table:table-cell>
          <table:table-cell office:value-type="float" office:value="1" table:formula="of:=VLOOKUP([.P35];[Zabezpieczenia.$B$3:.$E$80];4;0)" table:style-name="ce53">
            <text:p>1</text:p>
          </table:table-cell>
          <table:table-cell office:value-type="float" office:value="1" table:formula="of:=IF(([.I35]+[.M35]+[.Q35]-2)&gt;4;4;[.I35]+[.M35]+[.Q35]-2)" table:style-name="ce51">
            <text:p>1</text:p>
          </table:table-cell>
          <table:table-cell office:value-type="float" office:value="1" table:formula="of:=IF(([.J35]+[.N35]+[.R35]-2)&gt;4;4;[.J35]+[.N35]+[.R35]-2)" table:style-name="ce51">
            <text:p>1</text:p>
          </table:table-cell>
          <table:table-cell office:value-type="float" office:value="1" table:formula="of:=IF(([.K35]+[.O35]+[.S35]-2)&gt;4;4;[.K35]+[.O35]+[.S35]-2)" table:style-name="ce51">
            <text:p>1</text:p>
          </table:table-cell>
          <table:table-cell office:value-type="float" office:value="0.25" table:formula="of:=[.$C$1]*[.C35]*((([.D35]/[.T35])+([.E35]/[.U35])+([.F35]/[.V35])))/48" table:style-name="ce108">
            <text:p>0,25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33" table:style-name="ce50">
            <text:p>33</text:p>
          </table:table-cell>
          <table:table-cell office:value-type="string" table:style-name="ce27">
            <text:p>Podsłuch</text:p>
          </table:table-cell>
          <table:table-cell office:value-type="float" office:value="0" table:formula="of:=VLOOKUP([.B36];[Zagrozenia.$B$3:.$C$50];2;0)" table:content-validation-name="val4" table:style-name="ce51">
            <text:p>0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3" table:content-validation-name="val6" table:style-name="ce51">
            <text:p>3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" table:formula="of:=([.$C$1]*[.C36]*([.D36]+[.E36]+[.F36]))/48" table:style-name="ce92">
            <text:p>0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36];[Zabezpieczenia.$B$3:.$E$80];2;0)" table:style-name="ce53">
            <text:p>1</text:p>
          </table:table-cell>
          <table:table-cell office:value-type="float" office:value="1" table:formula="of:=VLOOKUP([.H36];[Zabezpieczenia.$B$3:.$E$80];3;0)" table:style-name="ce53">
            <text:p>1</text:p>
          </table:table-cell>
          <table:table-cell office:value-type="float" office:value="1" table:formula="of:=VLOOKUP([.H36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36];[Zabezpieczenia.$B$3:.$E$80];2;0)" table:style-name="ce53">
            <text:p>1</text:p>
          </table:table-cell>
          <table:table-cell office:value-type="float" office:value="1" table:formula="of:=VLOOKUP([.L36];[Zabezpieczenia.$B$3:.$E$80];3;0)" table:style-name="ce53">
            <text:p>1</text:p>
          </table:table-cell>
          <table:table-cell office:value-type="float" office:value="1" table:formula="of:=VLOOKUP([.L36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36];[Zabezpieczenia.$B$3:.$E$80];2;0)" table:style-name="ce53">
            <text:p>1</text:p>
          </table:table-cell>
          <table:table-cell office:value-type="float" office:value="1" table:formula="of:=VLOOKUP([.P36];[Zabezpieczenia.$B$3:.$E$80];3;0)" table:style-name="ce53">
            <text:p>1</text:p>
          </table:table-cell>
          <table:table-cell office:value-type="float" office:value="1" table:formula="of:=VLOOKUP([.P36];[Zabezpieczenia.$B$3:.$E$80];4;0)" table:style-name="ce53">
            <text:p>1</text:p>
          </table:table-cell>
          <table:table-cell office:value-type="float" office:value="1" table:formula="of:=IF(([.I36]+[.M36]+[.Q36]-2)&gt;4;4;[.I36]+[.M36]+[.Q36]-2)" table:style-name="ce51">
            <text:p>1</text:p>
          </table:table-cell>
          <table:table-cell office:value-type="float" office:value="1" table:formula="of:=IF(([.J36]+[.N36]+[.R36]-2)&gt;4;4;[.J36]+[.N36]+[.R36]-2)" table:style-name="ce51">
            <text:p>1</text:p>
          </table:table-cell>
          <table:table-cell office:value-type="float" office:value="1" table:formula="of:=IF(([.K36]+[.O36]+[.S36]-2)&gt;4;4;[.K36]+[.O36]+[.S36]-2)" table:style-name="ce51">
            <text:p>1</text:p>
          </table:table-cell>
          <table:table-cell office:value-type="float" office:value="0" table:formula="of:=[.$C$1]*[.C36]*((([.D36]/[.T36])+([.E36]/[.U36])+([.F36]/[.V36])))/48" table:style-name="ce108">
            <text:p>0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34" table:style-name="ce50">
            <text:p>34</text:p>
          </table:table-cell>
          <table:table-cell office:value-type="string" table:style-name="ce27">
            <text:p>Przełamanie zabezpieczeń</text:p>
          </table:table-cell>
          <table:table-cell office:value-type="float" office:value="2" table:formula="of:=VLOOKUP([.B37];[Zagrozenia.$B$3:.$C$50];2;0)" table:content-validation-name="val4" table:style-name="ce51">
            <text:p>2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3" table:content-validation-name="val6" table:style-name="ce51">
            <text:p>3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33333333333333331" table:formula="of:=([.$C$1]*[.C37]*([.D37]+[.E37]+[.F37]))/48" table:style-name="ce93">
            <text:p>0,333333333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37];[Zabezpieczenia.$B$3:.$E$80];2;0)" table:style-name="ce53">
            <text:p>1</text:p>
          </table:table-cell>
          <table:table-cell office:value-type="float" office:value="1" table:formula="of:=VLOOKUP([.H37];[Zabezpieczenia.$B$3:.$E$80];3;0)" table:style-name="ce53">
            <text:p>1</text:p>
          </table:table-cell>
          <table:table-cell office:value-type="float" office:value="1" table:formula="of:=VLOOKUP([.H37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37];[Zabezpieczenia.$B$3:.$E$80];2;0)" table:style-name="ce53">
            <text:p>1</text:p>
          </table:table-cell>
          <table:table-cell office:value-type="float" office:value="1" table:formula="of:=VLOOKUP([.L37];[Zabezpieczenia.$B$3:.$E$80];3;0)" table:style-name="ce53">
            <text:p>1</text:p>
          </table:table-cell>
          <table:table-cell office:value-type="float" office:value="1" table:formula="of:=VLOOKUP([.L37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37];[Zabezpieczenia.$B$3:.$E$80];2;0)" table:style-name="ce53">
            <text:p>1</text:p>
          </table:table-cell>
          <table:table-cell office:value-type="float" office:value="1" table:formula="of:=VLOOKUP([.P37];[Zabezpieczenia.$B$3:.$E$80];3;0)" table:style-name="ce53">
            <text:p>1</text:p>
          </table:table-cell>
          <table:table-cell office:value-type="float" office:value="1" table:formula="of:=VLOOKUP([.P37];[Zabezpieczenia.$B$3:.$E$80];4;0)" table:style-name="ce53">
            <text:p>1</text:p>
          </table:table-cell>
          <table:table-cell office:value-type="float" office:value="1" table:formula="of:=IF(([.I37]+[.M37]+[.Q37]-2)&gt;4;4;[.I37]+[.M37]+[.Q37]-2)" table:style-name="ce51">
            <text:p>1</text:p>
          </table:table-cell>
          <table:table-cell office:value-type="float" office:value="1" table:formula="of:=IF(([.J37]+[.N37]+[.R37]-2)&gt;4;4;[.J37]+[.N37]+[.R37]-2)" table:style-name="ce51">
            <text:p>1</text:p>
          </table:table-cell>
          <table:table-cell office:value-type="float" office:value="1" table:formula="of:=IF(([.K37]+[.O37]+[.S37]-2)&gt;4;4;[.K37]+[.O37]+[.S37]-2)" table:style-name="ce51">
            <text:p>1</text:p>
          </table:table-cell>
          <table:table-cell office:value-type="float" office:value="0.33333333333333331" table:formula="of:=[.$C$1]*[.C37]*((([.D37]/[.T37])+([.E37]/[.U37])+([.F37]/[.V37])))/48" table:style-name="ce108">
            <text:p>0,333333333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35" table:style-name="ce50">
            <text:p>35</text:p>
          </table:table-cell>
          <table:table-cell office:value-type="string" table:style-name="ce27">
            <text:p>Błędy, pomyłki użytkowników i administratorów</text:p>
          </table:table-cell>
          <table:table-cell office:value-type="float" office:value="4" table:formula="of:=VLOOKUP([.B38];[Zagrozenia.$B$3:.$C$50];2;0)" table:content-validation-name="val4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75" table:formula="of:=([.$C$1]*[.C38]*([.D38]+[.E38]+[.F38]))/48" table:style-name="ce94">
            <text:p>0,7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38];[Zabezpieczenia.$B$3:.$E$80];2;0)" table:style-name="ce53">
            <text:p>1</text:p>
          </table:table-cell>
          <table:table-cell office:value-type="float" office:value="1" table:formula="of:=VLOOKUP([.H38];[Zabezpieczenia.$B$3:.$E$80];3;0)" table:style-name="ce53">
            <text:p>1</text:p>
          </table:table-cell>
          <table:table-cell office:value-type="float" office:value="1" table:formula="of:=VLOOKUP([.H38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38];[Zabezpieczenia.$B$3:.$E$80];2;0)" table:style-name="ce53">
            <text:p>1</text:p>
          </table:table-cell>
          <table:table-cell office:value-type="float" office:value="1" table:formula="of:=VLOOKUP([.L38];[Zabezpieczenia.$B$3:.$E$80];3;0)" table:style-name="ce53">
            <text:p>1</text:p>
          </table:table-cell>
          <table:table-cell office:value-type="float" office:value="1" table:formula="of:=VLOOKUP([.L38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38];[Zabezpieczenia.$B$3:.$E$80];2;0)" table:style-name="ce53">
            <text:p>1</text:p>
          </table:table-cell>
          <table:table-cell office:value-type="float" office:value="1" table:formula="of:=VLOOKUP([.P38];[Zabezpieczenia.$B$3:.$E$80];3;0)" table:style-name="ce53">
            <text:p>1</text:p>
          </table:table-cell>
          <table:table-cell office:value-type="float" office:value="1" table:formula="of:=VLOOKUP([.P38];[Zabezpieczenia.$B$3:.$E$80];4;0)" table:style-name="ce53">
            <text:p>1</text:p>
          </table:table-cell>
          <table:table-cell office:value-type="float" office:value="1" table:formula="of:=IF(([.I38]+[.M38]+[.Q38]-2)&gt;4;4;[.I38]+[.M38]+[.Q38]-2)" table:style-name="ce51">
            <text:p>1</text:p>
          </table:table-cell>
          <table:table-cell office:value-type="float" office:value="1" table:formula="of:=IF(([.J38]+[.N38]+[.R38]-2)&gt;4;4;[.J38]+[.N38]+[.R38]-2)" table:style-name="ce51">
            <text:p>1</text:p>
          </table:table-cell>
          <table:table-cell office:value-type="float" office:value="1" table:formula="of:=IF(([.K38]+[.O38]+[.S38]-2)&gt;4;4;[.K38]+[.O38]+[.S38]-2)" table:style-name="ce51">
            <text:p>1</text:p>
          </table:table-cell>
          <table:table-cell office:value-type="float" office:value="0.75" table:formula="of:=[.$C$1]*[.C38]*((([.D38]/[.T38])+([.E38]/[.U38])+([.F38]/[.V38])))/48" table:style-name="ce108">
            <text:p>0,75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10">
          <table:table-cell office:value-type="float" office:value="36" table:style-name="ce50">
            <text:p>36</text:p>
          </table:table-cell>
          <table:table-cell office:value-type="string" table:style-name="ce27">
            <text:p>Zaniedbania użytkowników i administratorów</text:p>
          </table:table-cell>
          <table:table-cell office:value-type="float" office:value="4" table:formula="of:=VLOOKUP([.B39];[Zagrozenia.$B$3:.$C$50];2;0)" table:content-validation-name="val4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formula="of:=([.$C$1]*[.C39]*([.D39]+[.E39]+[.F39]))/48" table:style-name="ce95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39];[Zabezpieczenia.$B$3:.$E$80];2;0)" table:style-name="ce53">
            <text:p>1</text:p>
          </table:table-cell>
          <table:table-cell office:value-type="float" office:value="1" table:formula="of:=VLOOKUP([.H39];[Zabezpieczenia.$B$3:.$E$80];3;0)" table:style-name="ce53">
            <text:p>1</text:p>
          </table:table-cell>
          <table:table-cell office:value-type="float" office:value="1" table:formula="of:=VLOOKUP([.H39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39];[Zabezpieczenia.$B$3:.$E$80];2;0)" table:style-name="ce53">
            <text:p>1</text:p>
          </table:table-cell>
          <table:table-cell office:value-type="float" office:value="1" table:formula="of:=VLOOKUP([.L39];[Zabezpieczenia.$B$3:.$E$80];3;0)" table:style-name="ce53">
            <text:p>1</text:p>
          </table:table-cell>
          <table:table-cell office:value-type="float" office:value="1" table:formula="of:=VLOOKUP([.L39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39];[Zabezpieczenia.$B$3:.$E$80];2;0)" table:style-name="ce53">
            <text:p>1</text:p>
          </table:table-cell>
          <table:table-cell office:value-type="float" office:value="1" table:formula="of:=VLOOKUP([.P39];[Zabezpieczenia.$B$3:.$E$80];3;0)" table:style-name="ce53">
            <text:p>1</text:p>
          </table:table-cell>
          <table:table-cell office:value-type="float" office:value="1" table:formula="of:=VLOOKUP([.P39];[Zabezpieczenia.$B$3:.$E$80];4;0)" table:style-name="ce53">
            <text:p>1</text:p>
          </table:table-cell>
          <table:table-cell office:value-type="float" office:value="1" table:formula="of:=IF(([.I39]+[.M39]+[.Q39]-2)&gt;4;4;[.I39]+[.M39]+[.Q39]-2)" table:style-name="ce51">
            <text:p>1</text:p>
          </table:table-cell>
          <table:table-cell office:value-type="float" office:value="1" table:formula="of:=IF(([.J39]+[.N39]+[.R39]-2)&gt;4;4;[.J39]+[.N39]+[.R39]-2)" table:style-name="ce51">
            <text:p>1</text:p>
          </table:table-cell>
          <table:table-cell office:value-type="float" office:value="1" table:formula="of:=IF(([.K39]+[.O39]+[.S39]-2)&gt;4;4;[.K39]+[.O39]+[.S39]-2)" table:style-name="ce51">
            <text:p>1</text:p>
          </table:table-cell>
          <table:table-cell office:value-type="float" office:value="1" table:formula="of:=[.$C$1]*[.C39]*((([.D39]/[.T39])+([.E39]/[.U39])+([.F39]/[.V39])))/48" table:style-name="ce108">
            <text:p>1</text:p>
          </table:table-cell>
          <table:table-cell table:style-name="ce56"/>
          <table:table-cell table:number-columns-repeated="998" table:style-name="ce30"/>
          <table:table-cell table:number-columns-repeated="15362"/>
        </table:table-row>
        <table:table-row table:style-name="ro5">
          <table:table-cell office:value-type="float" office:value="37" table:style-name="ce50">
            <text:p>37</text:p>
          </table:table-cell>
          <table:table-cell office:value-type="string" table:style-name="ce27">
            <text:p>Fałszowanie praw</text:p>
          </table:table-cell>
          <table:table-cell office:value-type="float" office:value="2" table:formula="of:=VLOOKUP([.B40];[Zagrozenia.$B$3:.$C$50];2;0)" table:content-validation-name="val4" table:style-name="ce51">
            <text:p>2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3" table:content-validation-name="val6" table:style-name="ce51">
            <text:p>3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33333333333333331" table:formula="of:=([.$C$1]*[.C40]*([.D40]+[.E40]+[.F40]))/48" table:style-name="ce96">
            <text:p>0,333333333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40];[Zabezpieczenia.$B$3:.$E$80];2;0)" table:style-name="ce53">
            <text:p>1</text:p>
          </table:table-cell>
          <table:table-cell office:value-type="float" office:value="1" table:formula="of:=VLOOKUP([.H40];[Zabezpieczenia.$B$3:.$E$80];3;0)" table:style-name="ce53">
            <text:p>1</text:p>
          </table:table-cell>
          <table:table-cell office:value-type="float" office:value="1" table:formula="of:=VLOOKUP([.H40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40];[Zabezpieczenia.$B$3:.$E$80];2;0)" table:style-name="ce53">
            <text:p>1</text:p>
          </table:table-cell>
          <table:table-cell office:value-type="float" office:value="1" table:formula="of:=VLOOKUP([.L40];[Zabezpieczenia.$B$3:.$E$80];3;0)" table:style-name="ce53">
            <text:p>1</text:p>
          </table:table-cell>
          <table:table-cell office:value-type="float" office:value="1" table:formula="of:=VLOOKUP([.L40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40];[Zabezpieczenia.$B$3:.$E$80];2;0)" table:style-name="ce53">
            <text:p>1</text:p>
          </table:table-cell>
          <table:table-cell office:value-type="float" office:value="1" table:formula="of:=VLOOKUP([.P40];[Zabezpieczenia.$B$3:.$E$80];3;0)" table:style-name="ce53">
            <text:p>1</text:p>
          </table:table-cell>
          <table:table-cell office:value-type="float" office:value="1" table:formula="of:=VLOOKUP([.P40];[Zabezpieczenia.$B$3:.$E$80];4;0)" table:style-name="ce53">
            <text:p>1</text:p>
          </table:table-cell>
          <table:table-cell office:value-type="float" office:value="1" table:formula="of:=IF(([.I40]+[.M40]+[.Q40]-2)&gt;4;4;[.I40]+[.M40]+[.Q40]-2)" table:style-name="ce51">
            <text:p>1</text:p>
          </table:table-cell>
          <table:table-cell office:value-type="float" office:value="1" table:formula="of:=IF(([.J40]+[.N40]+[.R40]-2)&gt;4;4;[.J40]+[.N40]+[.R40]-2)" table:style-name="ce51">
            <text:p>1</text:p>
          </table:table-cell>
          <table:table-cell office:value-type="float" office:value="1" table:formula="of:=IF(([.K40]+[.O40]+[.S40]-2)&gt;4;4;[.K40]+[.O40]+[.S40]-2)" table:style-name="ce51">
            <text:p>1</text:p>
          </table:table-cell>
          <table:table-cell office:value-type="float" office:value="0.33333333333333331" table:formula="of:=[.$C$1]*[.C40]*((([.D40]/[.T40])+([.E40]/[.U40])+([.F40]/[.V40])))/48" table:style-name="ce108">
            <text:p>0,333333333</text:p>
          </table:table-cell>
          <table:table-cell table:style-name="ce58"/>
          <table:table-cell table:number-columns-repeated="16360" table:style-name="ce1"/>
        </table:table-row>
        <table:table-row table:style-name="ro10">
          <table:table-cell office:value-type="float" office:value="38" table:style-name="ce50">
            <text:p>38</text:p>
          </table:table-cell>
          <table:table-cell office:value-type="string" table:style-name="ce29">
            <text:p>Odmowa działania</text:p>
          </table:table-cell>
          <table:table-cell office:value-type="float" office:value="4" table:formula="of:=VLOOKUP([.B41];[Zagrozenia.$B$3:.$C$50];2;0)" table:content-validation-name="val4" table:style-name="ce51">
            <text:p>4</text:p>
          </table:table-cell>
          <table:table-cell office:value-type="float" office:value="3" table:content-validation-name="val6" table:style-name="ce51">
            <text:p>3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41666666666666669" table:formula="of:=([.$C$1]*[.C41]*([.D41]+[.E41]+[.F41]))/48" table:style-name="ce97">
            <text:p>0,416666667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41];[Zabezpieczenia.$B$3:.$E$80];2;0)" table:style-name="ce53">
            <text:p>1</text:p>
          </table:table-cell>
          <table:table-cell office:value-type="float" office:value="1" table:formula="of:=VLOOKUP([.H41];[Zabezpieczenia.$B$3:.$E$80];3;0)" table:style-name="ce53">
            <text:p>1</text:p>
          </table:table-cell>
          <table:table-cell office:value-type="float" office:value="1" table:formula="of:=VLOOKUP([.H41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41];[Zabezpieczenia.$B$3:.$E$80];2;0)" table:style-name="ce53">
            <text:p>1</text:p>
          </table:table-cell>
          <table:table-cell office:value-type="float" office:value="1" table:formula="of:=VLOOKUP([.L41];[Zabezpieczenia.$B$3:.$E$80];3;0)" table:style-name="ce53">
            <text:p>1</text:p>
          </table:table-cell>
          <table:table-cell office:value-type="float" office:value="1" table:formula="of:=VLOOKUP([.L41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41];[Zabezpieczenia.$B$3:.$E$80];2;0)" table:style-name="ce53">
            <text:p>1</text:p>
          </table:table-cell>
          <table:table-cell office:value-type="float" office:value="1" table:formula="of:=VLOOKUP([.P41];[Zabezpieczenia.$B$3:.$E$80];3;0)" table:style-name="ce53">
            <text:p>1</text:p>
          </table:table-cell>
          <table:table-cell office:value-type="float" office:value="1" table:formula="of:=VLOOKUP([.P41];[Zabezpieczenia.$B$3:.$E$80];4;0)" table:style-name="ce53">
            <text:p>1</text:p>
          </table:table-cell>
          <table:table-cell office:value-type="float" office:value="1" table:formula="of:=IF(([.I41]+[.M41]+[.Q41]-2)&gt;4;4;[.I41]+[.M41]+[.Q41]-2)" table:style-name="ce51">
            <text:p>1</text:p>
          </table:table-cell>
          <table:table-cell office:value-type="float" office:value="1" table:formula="of:=IF(([.J41]+[.N41]+[.R41]-2)&gt;4;4;[.J41]+[.N41]+[.R41]-2)" table:style-name="ce51">
            <text:p>1</text:p>
          </table:table-cell>
          <table:table-cell office:value-type="float" office:value="1" table:formula="of:=IF(([.K41]+[.O41]+[.S41]-2)&gt;4;4;[.K41]+[.O41]+[.S41]-2)" table:style-name="ce51">
            <text:p>1</text:p>
          </table:table-cell>
          <table:table-cell office:value-type="float" office:value="0.41666666666666669" table:formula="of:=[.$C$1]*[.C41]*((([.D41]/[.T41])+([.E41]/[.U41])+([.F41]/[.V41])))/48" table:style-name="ce108">
            <text:p>0,416666667</text:p>
          </table:table-cell>
          <table:table-cell table:style-name="ce56"/>
          <table:table-cell table:number-columns-repeated="16360" table:style-name="ce1"/>
        </table:table-row>
        <table:table-row table:style-name="ro5">
          <table:table-cell office:value-type="float" office:value="39" table:style-name="ce50">
            <text:p>39</text:p>
          </table:table-cell>
          <table:table-cell office:value-type="string" table:style-name="ce27">
            <text:p>Niedostępność pracowników (choroba ważnych osób, niedobór pracowników)</text:p>
          </table:table-cell>
          <table:table-cell office:value-type="float" office:value="4" table:formula="of:=VLOOKUP([.B42];[Zagrozenia.$B$3:.$C$50];2;0)" table:content-validation-name="val4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3" table:content-validation-name="val6" table:style-name="ce51">
            <text:p>3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0.66666666666666663" table:formula="of:=([.$C$1]*[.C42]*([.D42]+[.E42]+[.F42]))/48" table:style-name="ce98">
            <text:p>0,666666667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42];[Zabezpieczenia.$B$3:.$E$80];2;0)" table:style-name="ce53">
            <text:p>1</text:p>
          </table:table-cell>
          <table:table-cell office:value-type="float" office:value="1" table:formula="of:=VLOOKUP([.H42];[Zabezpieczenia.$B$3:.$E$80];3;0)" table:style-name="ce53">
            <text:p>1</text:p>
          </table:table-cell>
          <table:table-cell office:value-type="float" office:value="1" table:formula="of:=VLOOKUP([.H42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42];[Zabezpieczenia.$B$3:.$E$80];2;0)" table:style-name="ce53">
            <text:p>1</text:p>
          </table:table-cell>
          <table:table-cell office:value-type="float" office:value="1" table:formula="of:=VLOOKUP([.L42];[Zabezpieczenia.$B$3:.$E$80];3;0)" table:style-name="ce53">
            <text:p>1</text:p>
          </table:table-cell>
          <table:table-cell office:value-type="float" office:value="1" table:formula="of:=VLOOKUP([.L42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42];[Zabezpieczenia.$B$3:.$E$80];2;0)" table:style-name="ce53">
            <text:p>1</text:p>
          </table:table-cell>
          <table:table-cell office:value-type="float" office:value="1" table:formula="of:=VLOOKUP([.P42];[Zabezpieczenia.$B$3:.$E$80];3;0)" table:style-name="ce53">
            <text:p>1</text:p>
          </table:table-cell>
          <table:table-cell office:value-type="float" office:value="1" table:formula="of:=VLOOKUP([.P42];[Zabezpieczenia.$B$3:.$E$80];4;0)" table:style-name="ce53">
            <text:p>1</text:p>
          </table:table-cell>
          <table:table-cell office:value-type="float" office:value="1" table:formula="of:=IF(([.I42]+[.M42]+[.Q42]-2)&gt;4;4;[.I42]+[.M42]+[.Q42]-2)" table:style-name="ce51">
            <text:p>1</text:p>
          </table:table-cell>
          <table:table-cell office:value-type="float" office:value="1" table:formula="of:=IF(([.J42]+[.N42]+[.R42]-2)&gt;4;4;[.J42]+[.N42]+[.R42]-2)" table:style-name="ce51">
            <text:p>1</text:p>
          </table:table-cell>
          <table:table-cell office:value-type="float" office:value="1" table:formula="of:=IF(([.K42]+[.O42]+[.S42]-2)&gt;4;4;[.K42]+[.O42]+[.S42]-2)" table:style-name="ce51">
            <text:p>1</text:p>
          </table:table-cell>
          <table:table-cell office:value-type="float" office:value="0.66666666666666663" table:formula="of:=[.$C$1]*[.C42]*((([.D42]/[.T42])+([.E42]/[.U42])+([.F42]/[.V42])))/48" table:style-name="ce108">
            <text:p>0,666666667</text:p>
          </table:table-cell>
          <table:table-cell table:style-name="ce57"/>
          <table:table-cell table:number-columns-repeated="16360" table:style-name="ce1"/>
        </table:table-row>
        <table:table-row table:style-name="ro10">
          <table:table-cell office:value-type="float" office:value="40" table:style-name="ce50">
            <text:p>40</text:p>
          </table:table-cell>
          <table:table-cell office:value-type="string" table:style-name="ce27">
            <text:p>Błąd użytkowania dokumentacji</text:p>
          </table:table-cell>
          <table:table-cell office:value-type="float" office:value="2" table:formula="of:=VLOOKUP([.B43];[Zagrozenia.$B$3:.$C$50];2;0)" table:content-validation-name="val4" table:style-name="ce51">
            <text:p>2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3" table:content-validation-name="val6" table:style-name="ce51">
            <text:p>3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0.45833333333333331" table:formula="of:=([.$C$1]*[.C43]*([.D43]+[.E43]+[.F43]))/48" table:style-name="ce99">
            <text:p>0,458333333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43];[Zabezpieczenia.$B$3:.$E$80];2;0)" table:style-name="ce53">
            <text:p>1</text:p>
          </table:table-cell>
          <table:table-cell office:value-type="float" office:value="1" table:formula="of:=VLOOKUP([.H43];[Zabezpieczenia.$B$3:.$E$80];3;0)" table:style-name="ce53">
            <text:p>1</text:p>
          </table:table-cell>
          <table:table-cell office:value-type="float" office:value="1" table:formula="of:=VLOOKUP([.H43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43];[Zabezpieczenia.$B$3:.$E$80];2;0)" table:style-name="ce53">
            <text:p>1</text:p>
          </table:table-cell>
          <table:table-cell office:value-type="float" office:value="1" table:formula="of:=VLOOKUP([.L43];[Zabezpieczenia.$B$3:.$E$80];3;0)" table:style-name="ce53">
            <text:p>1</text:p>
          </table:table-cell>
          <table:table-cell office:value-type="float" office:value="1" table:formula="of:=VLOOKUP([.L43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43];[Zabezpieczenia.$B$3:.$E$80];2;0)" table:style-name="ce53">
            <text:p>1</text:p>
          </table:table-cell>
          <table:table-cell office:value-type="float" office:value="1" table:formula="of:=VLOOKUP([.P43];[Zabezpieczenia.$B$3:.$E$80];3;0)" table:style-name="ce53">
            <text:p>1</text:p>
          </table:table-cell>
          <table:table-cell office:value-type="float" office:value="1" table:formula="of:=VLOOKUP([.P43];[Zabezpieczenia.$B$3:.$E$80];4;0)" table:style-name="ce53">
            <text:p>1</text:p>
          </table:table-cell>
          <table:table-cell office:value-type="float" office:value="1" table:formula="of:=IF(([.I43]+[.M43]+[.Q43]-2)&gt;4;4;[.I43]+[.M43]+[.Q43]-2)" table:style-name="ce51">
            <text:p>1</text:p>
          </table:table-cell>
          <table:table-cell office:value-type="float" office:value="1" table:formula="of:=IF(([.J43]+[.N43]+[.R43]-2)&gt;4;4;[.J43]+[.N43]+[.R43]-2)" table:style-name="ce51">
            <text:p>1</text:p>
          </table:table-cell>
          <table:table-cell office:value-type="float" office:value="1" table:formula="of:=IF(([.K43]+[.O43]+[.S43]-2)&gt;4;4;[.K43]+[.O43]+[.S43]-2)" table:style-name="ce51">
            <text:p>1</text:p>
          </table:table-cell>
          <table:table-cell office:value-type="float" office:value="0.45833333333333331" table:formula="of:=[.$C$1]*[.C43]*((([.D43]/[.T43])+([.E43]/[.U43])+([.F43]/[.V43])))/48" table:style-name="ce108">
            <text:p>0,458333333</text:p>
          </table:table-cell>
          <table:table-cell table:style-name="ce16"/>
          <table:table-cell table:number-columns-repeated="16360" table:style-name="ce1"/>
        </table:table-row>
        <table:table-row table:style-name="ro10">
          <table:table-cell office:value-type="float" office:value="41" table:style-name="ce50">
            <text:p>41</text:p>
          </table:table-cell>
          <table:table-cell office:value-type="string" table:style-name="ce27">
            <text:p>Źle przypisane uprawnienia</text:p>
          </table:table-cell>
          <table:table-cell office:value-type="float" office:value="2" table:formula="of:=VLOOKUP([.B44];[Zagrozenia.$B$3:.$C$50];2;0)" table:content-validation-name="val4" table:style-name="ce51">
            <text:p>2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0.375" table:formula="of:=([.$C$1]*[.C44]*([.D44]+[.E44]+[.F44]))/48" table:style-name="ce100">
            <text:p>0,37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44];[Zabezpieczenia.$B$3:.$E$80];2;0)" table:style-name="ce53">
            <text:p>1</text:p>
          </table:table-cell>
          <table:table-cell office:value-type="float" office:value="1" table:formula="of:=VLOOKUP([.H44];[Zabezpieczenia.$B$3:.$E$80];3;0)" table:style-name="ce53">
            <text:p>1</text:p>
          </table:table-cell>
          <table:table-cell office:value-type="float" office:value="1" table:formula="of:=VLOOKUP([.H44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44];[Zabezpieczenia.$B$3:.$E$80];2;0)" table:style-name="ce53">
            <text:p>1</text:p>
          </table:table-cell>
          <table:table-cell office:value-type="float" office:value="1" table:formula="of:=VLOOKUP([.L44];[Zabezpieczenia.$B$3:.$E$80];3;0)" table:style-name="ce53">
            <text:p>1</text:p>
          </table:table-cell>
          <table:table-cell office:value-type="float" office:value="1" table:formula="of:=VLOOKUP([.L44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44];[Zabezpieczenia.$B$3:.$E$80];2;0)" table:style-name="ce53">
            <text:p>1</text:p>
          </table:table-cell>
          <table:table-cell office:value-type="float" office:value="1" table:formula="of:=VLOOKUP([.P44];[Zabezpieczenia.$B$3:.$E$80];3;0)" table:style-name="ce53">
            <text:p>1</text:p>
          </table:table-cell>
          <table:table-cell office:value-type="float" office:value="1" table:formula="of:=VLOOKUP([.P44];[Zabezpieczenia.$B$3:.$E$80];4;0)" table:style-name="ce53">
            <text:p>1</text:p>
          </table:table-cell>
          <table:table-cell office:value-type="float" office:value="1" table:formula="of:=IF(([.I44]+[.M44]+[.Q44]-2)&gt;4;4;[.I44]+[.M44]+[.Q44]-2)" table:style-name="ce51">
            <text:p>1</text:p>
          </table:table-cell>
          <table:table-cell office:value-type="float" office:value="1" table:formula="of:=IF(([.J44]+[.N44]+[.R44]-2)&gt;4;4;[.J44]+[.N44]+[.R44]-2)" table:style-name="ce51">
            <text:p>1</text:p>
          </table:table-cell>
          <table:table-cell office:value-type="float" office:value="1" table:formula="of:=IF(([.K44]+[.O44]+[.S44]-2)&gt;4;4;[.K44]+[.O44]+[.S44]-2)" table:style-name="ce51">
            <text:p>1</text:p>
          </table:table-cell>
          <table:table-cell office:value-type="float" office:value="0.375" table:formula="of:=[.$C$1]*[.C44]*((([.D44]/[.T44])+([.E44]/[.U44])+([.F44]/[.V44])))/48" table:style-name="ce108">
            <text:p>0,375</text:p>
          </table:table-cell>
          <table:table-cell table:style-name="ce16"/>
          <table:table-cell table:number-columns-repeated="16360" table:style-name="ce1"/>
        </table:table-row>
        <table:table-row table:style-name="ro10">
          <table:table-cell office:value-type="float" office:value="42" table:style-name="ce50">
            <text:p>42</text:p>
          </table:table-cell>
          <table:table-cell office:value-type="string" table:style-name="ce27">
            <text:p>Złośliwe oprogramowanie</text:p>
          </table:table-cell>
          <table:table-cell office:value-type="float" office:value="3" table:formula="of:=VLOOKUP([.B45];[Zagrozenia.$B$3:.$C$50];2;0)" table:content-validation-name="val4" table:style-name="ce51">
            <text:p>3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0.75" table:formula="of:=([.$C$1]*[.C45]*([.D45]+[.E45]+[.F45]))/48" table:style-name="ce101">
            <text:p>0,7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45];[Zabezpieczenia.$B$3:.$E$80];2;0)" table:style-name="ce53">
            <text:p>1</text:p>
          </table:table-cell>
          <table:table-cell office:value-type="float" office:value="1" table:formula="of:=VLOOKUP([.H45];[Zabezpieczenia.$B$3:.$E$80];3;0)" table:style-name="ce53">
            <text:p>1</text:p>
          </table:table-cell>
          <table:table-cell office:value-type="float" office:value="1" table:formula="of:=VLOOKUP([.H45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45];[Zabezpieczenia.$B$3:.$E$80];2;0)" table:style-name="ce53">
            <text:p>1</text:p>
          </table:table-cell>
          <table:table-cell office:value-type="float" office:value="1" table:formula="of:=VLOOKUP([.L45];[Zabezpieczenia.$B$3:.$E$80];3;0)" table:style-name="ce53">
            <text:p>1</text:p>
          </table:table-cell>
          <table:table-cell office:value-type="float" office:value="1" table:formula="of:=VLOOKUP([.L45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45];[Zabezpieczenia.$B$3:.$E$80];2;0)" table:style-name="ce53">
            <text:p>1</text:p>
          </table:table-cell>
          <table:table-cell office:value-type="float" office:value="1" table:formula="of:=VLOOKUP([.P45];[Zabezpieczenia.$B$3:.$E$80];3;0)" table:style-name="ce53">
            <text:p>1</text:p>
          </table:table-cell>
          <table:table-cell office:value-type="float" office:value="1" table:formula="of:=VLOOKUP([.P45];[Zabezpieczenia.$B$3:.$E$80];4;0)" table:style-name="ce53">
            <text:p>1</text:p>
          </table:table-cell>
          <table:table-cell office:value-type="float" office:value="1" table:formula="of:=IF(([.I45]+[.M45]+[.Q45]-2)&gt;4;4;[.I45]+[.M45]+[.Q45]-2)" table:style-name="ce51">
            <text:p>1</text:p>
          </table:table-cell>
          <table:table-cell office:value-type="float" office:value="1" table:formula="of:=IF(([.J45]+[.N45]+[.R45]-2)&gt;4;4;[.J45]+[.N45]+[.R45]-2)" table:style-name="ce51">
            <text:p>1</text:p>
          </table:table-cell>
          <table:table-cell office:value-type="float" office:value="1" table:formula="of:=IF(([.K45]+[.O45]+[.S45]-2)&gt;4;4;[.K45]+[.O45]+[.S45]-2)" table:style-name="ce51">
            <text:p>1</text:p>
          </table:table-cell>
          <table:table-cell office:value-type="float" office:value="0.75" table:formula="of:=[.$C$1]*[.C45]*((([.D45]/[.T45])+([.E45]/[.U45])+([.F45]/[.V45])))/48" table:style-name="ce108">
            <text:p>0,75</text:p>
          </table:table-cell>
          <table:table-cell table:style-name="ce16"/>
          <table:table-cell table:number-columns-repeated="16360" table:style-name="ce1"/>
        </table:table-row>
        <table:table-row table:style-name="ro10">
          <table:table-cell office:value-type="float" office:value="43" table:style-name="ce50">
            <text:p>43</text:p>
          </table:table-cell>
          <table:table-cell office:value-type="string" table:style-name="ce27">
            <text:p>Ujawnienie w sieci internet</text:p>
          </table:table-cell>
          <table:table-cell office:value-type="float" office:value="1" table:formula="of:=VLOOKUP([.B46];[Zagrozenia.$B$3:.$C$50];2;0)" table:content-validation-name="val4" table:style-name="ce51">
            <text:p>1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8.3333333333333329E-2" table:formula="of:=([.$C$1]*[.C46]*([.D46]+[.E46]+[.F46]))/48" table:style-name="ce102">
            <text:p>0,083333333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46];[Zabezpieczenia.$B$3:.$E$80];2;0)" table:style-name="ce53">
            <text:p>1</text:p>
          </table:table-cell>
          <table:table-cell office:value-type="float" office:value="1" table:formula="of:=VLOOKUP([.H46];[Zabezpieczenia.$B$3:.$E$80];3;0)" table:style-name="ce53">
            <text:p>1</text:p>
          </table:table-cell>
          <table:table-cell office:value-type="float" office:value="1" table:formula="of:=VLOOKUP([.H46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46];[Zabezpieczenia.$B$3:.$E$80];2;0)" table:style-name="ce53">
            <text:p>1</text:p>
          </table:table-cell>
          <table:table-cell office:value-type="float" office:value="1" table:formula="of:=VLOOKUP([.L46];[Zabezpieczenia.$B$3:.$E$80];3;0)" table:style-name="ce53">
            <text:p>1</text:p>
          </table:table-cell>
          <table:table-cell office:value-type="float" office:value="1" table:formula="of:=VLOOKUP([.L46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46];[Zabezpieczenia.$B$3:.$E$80];2;0)" table:style-name="ce53">
            <text:p>1</text:p>
          </table:table-cell>
          <table:table-cell office:value-type="float" office:value="1" table:formula="of:=VLOOKUP([.P46];[Zabezpieczenia.$B$3:.$E$80];3;0)" table:style-name="ce53">
            <text:p>1</text:p>
          </table:table-cell>
          <table:table-cell office:value-type="float" office:value="1" table:formula="of:=VLOOKUP([.P46];[Zabezpieczenia.$B$3:.$E$80];4;0)" table:style-name="ce53">
            <text:p>1</text:p>
          </table:table-cell>
          <table:table-cell office:value-type="float" office:value="1" table:formula="of:=IF(([.I46]+[.M46]+[.Q46]-2)&gt;4;4;[.I46]+[.M46]+[.Q46]-2)" table:style-name="ce51">
            <text:p>1</text:p>
          </table:table-cell>
          <table:table-cell office:value-type="float" office:value="1" table:formula="of:=IF(([.J46]+[.N46]+[.R46]-2)&gt;4;4;[.J46]+[.N46]+[.R46]-2)" table:style-name="ce51">
            <text:p>1</text:p>
          </table:table-cell>
          <table:table-cell office:value-type="float" office:value="1" table:formula="of:=IF(([.K46]+[.O46]+[.S46]-2)&gt;4;4;[.K46]+[.O46]+[.S46]-2)" table:style-name="ce51">
            <text:p>1</text:p>
          </table:table-cell>
          <table:table-cell office:value-type="float" office:value="8.3333333333333329E-2" table:formula="of:=[.$C$1]*[.C46]*((([.D46]/[.T46])+([.E46]/[.U46])+([.F46]/[.V46])))/48" table:style-name="ce108">
            <text:p>0,083333333</text:p>
          </table:table-cell>
          <table:table-cell table:style-name="ce16"/>
          <table:table-cell table:number-columns-repeated="16360" table:style-name="ce1"/>
        </table:table-row>
        <table:table-row table:style-name="ro10">
          <table:table-cell office:value-type="float" office:value="44" table:style-name="ce50">
            <text:p>44</text:p>
          </table:table-cell>
          <table:table-cell office:value-type="string" table:style-name="ce27">
            <text:p>Zbyt duże gromadzenie informacji</text:p>
          </table:table-cell>
          <table:table-cell office:value-type="float" office:value="2" table:formula="of:=VLOOKUP([.B47];[Zagrozenia.$B$3:.$C$50];2;0)" table:content-validation-name="val4" table:style-name="ce51">
            <text:p>2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1" table:content-validation-name="val6" table:style-name="ce51">
            <text:p>1</text:p>
          </table:table-cell>
          <table:table-cell office:value-type="float" office:value="3" table:content-validation-name="val6" table:style-name="ce51">
            <text:p>3</text:p>
          </table:table-cell>
          <table:table-cell office:value-type="float" office:value="0.20833333333333334" table:formula="of:=([.$C$1]*[.C47]*([.D47]+[.E47]+[.F47]))/48" table:style-name="ce103">
            <text:p>0,208333333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47];[Zabezpieczenia.$B$3:.$E$80];2;0)" table:style-name="ce53">
            <text:p>1</text:p>
          </table:table-cell>
          <table:table-cell office:value-type="float" office:value="1" table:formula="of:=VLOOKUP([.H47];[Zabezpieczenia.$B$3:.$E$80];3;0)" table:style-name="ce53">
            <text:p>1</text:p>
          </table:table-cell>
          <table:table-cell office:value-type="float" office:value="1" table:formula="of:=VLOOKUP([.H47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47];[Zabezpieczenia.$B$3:.$E$80];2;0)" table:style-name="ce53">
            <text:p>1</text:p>
          </table:table-cell>
          <table:table-cell office:value-type="float" office:value="1" table:formula="of:=VLOOKUP([.L47];[Zabezpieczenia.$B$3:.$E$80];3;0)" table:style-name="ce53">
            <text:p>1</text:p>
          </table:table-cell>
          <table:table-cell office:value-type="float" office:value="1" table:formula="of:=VLOOKUP([.L47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47];[Zabezpieczenia.$B$3:.$E$80];2;0)" table:style-name="ce53">
            <text:p>1</text:p>
          </table:table-cell>
          <table:table-cell office:value-type="float" office:value="1" table:formula="of:=VLOOKUP([.P47];[Zabezpieczenia.$B$3:.$E$80];3;0)" table:style-name="ce53">
            <text:p>1</text:p>
          </table:table-cell>
          <table:table-cell office:value-type="float" office:value="1" table:formula="of:=VLOOKUP([.P47];[Zabezpieczenia.$B$3:.$E$80];4;0)" table:style-name="ce53">
            <text:p>1</text:p>
          </table:table-cell>
          <table:table-cell office:value-type="float" office:value="1" table:formula="of:=IF(([.I47]+[.M47]+[.Q47]-2)&gt;4;4;[.I47]+[.M47]+[.Q47]-2)" table:style-name="ce51">
            <text:p>1</text:p>
          </table:table-cell>
          <table:table-cell office:value-type="float" office:value="1" table:formula="of:=IF(([.J47]+[.N47]+[.R47]-2)&gt;4;4;[.J47]+[.N47]+[.R47]-2)" table:style-name="ce51">
            <text:p>1</text:p>
          </table:table-cell>
          <table:table-cell office:value-type="float" office:value="1" table:formula="of:=IF(([.K47]+[.O47]+[.S47]-2)&gt;4;4;[.K47]+[.O47]+[.S47]-2)" table:style-name="ce51">
            <text:p>1</text:p>
          </table:table-cell>
          <table:table-cell office:value-type="float" office:value="0.20833333333333334" table:formula="of:=[.$C$1]*[.C47]*((([.D47]/[.T47])+([.E47]/[.U47])+([.F47]/[.V47])))/48" table:style-name="ce108">
            <text:p>0,208333333</text:p>
          </table:table-cell>
          <table:table-cell table:style-name="ce16"/>
          <table:table-cell table:number-columns-repeated="16360" table:style-name="ce1"/>
        </table:table-row>
        <table:table-row table:style-name="ro10">
          <table:table-cell office:value-type="float" office:value="45" table:style-name="ce50">
            <text:p>45</text:p>
          </table:table-cell>
          <table:table-cell office:value-type="string" table:style-name="ce29">
            <text:p>Celowe skasowanie danych</text:p>
          </table:table-cell>
          <table:table-cell office:value-type="float" office:value="1" table:formula="of:=VLOOKUP([.B48];[Zagrozenia.$B$3:.$C$50];2;0)" table:content-validation-name="val4" table:style-name="ce51">
            <text:p>1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0.16666666666666666" table:formula="of:=([.$C$1]*[.C48]*([.D48]+[.E48]+[.F48]))/48" table:style-name="ce104">
            <text:p>0,166666667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48];[Zabezpieczenia.$B$3:.$E$80];2;0)" table:style-name="ce53">
            <text:p>1</text:p>
          </table:table-cell>
          <table:table-cell office:value-type="float" office:value="1" table:formula="of:=VLOOKUP([.H48];[Zabezpieczenia.$B$3:.$E$80];3;0)" table:style-name="ce53">
            <text:p>1</text:p>
          </table:table-cell>
          <table:table-cell office:value-type="float" office:value="1" table:formula="of:=VLOOKUP([.H48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48];[Zabezpieczenia.$B$3:.$E$80];2;0)" table:style-name="ce53">
            <text:p>1</text:p>
          </table:table-cell>
          <table:table-cell office:value-type="float" office:value="1" table:formula="of:=VLOOKUP([.L48];[Zabezpieczenia.$B$3:.$E$80];3;0)" table:style-name="ce53">
            <text:p>1</text:p>
          </table:table-cell>
          <table:table-cell office:value-type="float" office:value="1" table:formula="of:=VLOOKUP([.L48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48];[Zabezpieczenia.$B$3:.$E$80];2;0)" table:style-name="ce53">
            <text:p>1</text:p>
          </table:table-cell>
          <table:table-cell office:value-type="float" office:value="1" table:formula="of:=VLOOKUP([.P48];[Zabezpieczenia.$B$3:.$E$80];3;0)" table:style-name="ce53">
            <text:p>1</text:p>
          </table:table-cell>
          <table:table-cell office:value-type="float" office:value="1" table:formula="of:=VLOOKUP([.P48];[Zabezpieczenia.$B$3:.$E$80];4;0)" table:style-name="ce53">
            <text:p>1</text:p>
          </table:table-cell>
          <table:table-cell office:value-type="float" office:value="1" table:formula="of:=IF(([.I48]+[.M48]+[.Q48]-2)&gt;4;4;[.I48]+[.M48]+[.Q48]-2)" table:style-name="ce51">
            <text:p>1</text:p>
          </table:table-cell>
          <table:table-cell office:value-type="float" office:value="1" table:formula="of:=IF(([.J48]+[.N48]+[.R48]-2)&gt;4;4;[.J48]+[.N48]+[.R48]-2)" table:style-name="ce51">
            <text:p>1</text:p>
          </table:table-cell>
          <table:table-cell office:value-type="float" office:value="1" table:formula="of:=IF(([.K48]+[.O48]+[.S48]-2)&gt;4;4;[.K48]+[.O48]+[.S48]-2)" table:style-name="ce51">
            <text:p>1</text:p>
          </table:table-cell>
          <table:table-cell office:value-type="float" office:value="0.16666666666666666" table:formula="of:=[.$C$1]*[.C48]*((([.D48]/[.T48])+([.E48]/[.U48])+([.F48]/[.V48])))/48" table:style-name="ce108">
            <text:p>0,166666667</text:p>
          </table:table-cell>
          <table:table-cell table:style-name="ce16"/>
          <table:table-cell table:number-columns-repeated="16360" table:style-name="ce1"/>
        </table:table-row>
        <table:table-row table:style-name="ro10">
          <table:table-cell office:value-type="float" office:value="46" table:style-name="ce50">
            <text:p>46</text:p>
          </table:table-cell>
          <table:table-cell office:value-type="string" table:style-name="ce29">
            <text:p>Przypadkowe skasowanie danych</text:p>
          </table:table-cell>
          <table:table-cell office:value-type="float" office:value="4" table:formula="of:=VLOOKUP([.B49];[Zagrozenia.$B$3:.$C$50];2;0)" table:content-validation-name="val4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0.66666666666666663" table:formula="of:=([.$C$1]*[.C49]*([.D49]+[.E49]+[.F49]))/48" table:style-name="ce105">
            <text:p>0,666666667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49];[Zabezpieczenia.$B$3:.$E$80];2;0)" table:style-name="ce53">
            <text:p>1</text:p>
          </table:table-cell>
          <table:table-cell office:value-type="float" office:value="1" table:formula="of:=VLOOKUP([.H49];[Zabezpieczenia.$B$3:.$E$80];3;0)" table:style-name="ce53">
            <text:p>1</text:p>
          </table:table-cell>
          <table:table-cell office:value-type="float" office:value="1" table:formula="of:=VLOOKUP([.H49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49];[Zabezpieczenia.$B$3:.$E$80];2;0)" table:style-name="ce53">
            <text:p>1</text:p>
          </table:table-cell>
          <table:table-cell office:value-type="float" office:value="1" table:formula="of:=VLOOKUP([.L49];[Zabezpieczenia.$B$3:.$E$80];3;0)" table:style-name="ce53">
            <text:p>1</text:p>
          </table:table-cell>
          <table:table-cell office:value-type="float" office:value="1" table:formula="of:=VLOOKUP([.L49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49];[Zabezpieczenia.$B$3:.$E$80];2;0)" table:style-name="ce53">
            <text:p>1</text:p>
          </table:table-cell>
          <table:table-cell office:value-type="float" office:value="1" table:formula="of:=VLOOKUP([.P49];[Zabezpieczenia.$B$3:.$E$80];3;0)" table:style-name="ce53">
            <text:p>1</text:p>
          </table:table-cell>
          <table:table-cell office:value-type="float" office:value="1" table:formula="of:=VLOOKUP([.P49];[Zabezpieczenia.$B$3:.$E$80];4;0)" table:style-name="ce53">
            <text:p>1</text:p>
          </table:table-cell>
          <table:table-cell office:value-type="float" office:value="1" table:formula="of:=IF(([.I49]+[.M49]+[.Q49]-2)&gt;4;4;[.I49]+[.M49]+[.Q49]-2)" table:style-name="ce51">
            <text:p>1</text:p>
          </table:table-cell>
          <table:table-cell office:value-type="float" office:value="1" table:formula="of:=IF(([.J49]+[.N49]+[.R49]-2)&gt;4;4;[.J49]+[.N49]+[.R49]-2)" table:style-name="ce51">
            <text:p>1</text:p>
          </table:table-cell>
          <table:table-cell office:value-type="float" office:value="1" table:formula="of:=IF(([.K49]+[.O49]+[.S49]-2)&gt;4;4;[.K49]+[.O49]+[.S49]-2)" table:style-name="ce51">
            <text:p>1</text:p>
          </table:table-cell>
          <table:table-cell office:value-type="float" office:value="0.66666666666666663" table:formula="of:=[.$C$1]*[.C49]*((([.D49]/[.T49])+([.E49]/[.U49])+([.F49]/[.V49])))/48" table:style-name="ce108">
            <text:p>0,666666667</text:p>
          </table:table-cell>
          <table:table-cell table:style-name="ce16"/>
          <table:table-cell table:number-columns-repeated="16360"/>
        </table:table-row>
        <table:table-row table:style-name="ro10">
          <table:table-cell office:value-type="float" office:value="47" table:style-name="ce50">
            <text:p>47</text:p>
          </table:table-cell>
          <table:table-cell office:value-type="string" table:style-name="ce29">
            <text:p>Brak lub niepoprawne kopie bezpieczeństwa</text:p>
          </table:table-cell>
          <table:table-cell office:value-type="float" office:value="3" table:formula="of:=VLOOKUP([.B50];[Zagrozenia.$B$3:.$C$50];2;0)" table:content-validation-name="val4" table:style-name="ce51">
            <text:p>3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0.5" table:formula="of:=([.$C$1]*[.C50]*([.D50]+[.E50]+[.F50]))/48" table:style-name="ce106">
            <text:p>0,5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50];[Zabezpieczenia.$B$3:.$E$80];2;0)" table:style-name="ce53">
            <text:p>1</text:p>
          </table:table-cell>
          <table:table-cell office:value-type="float" office:value="1" table:formula="of:=VLOOKUP([.H50];[Zabezpieczenia.$B$3:.$E$80];3;0)" table:style-name="ce53">
            <text:p>1</text:p>
          </table:table-cell>
          <table:table-cell office:value-type="float" office:value="1" table:formula="of:=VLOOKUP([.H50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50];[Zabezpieczenia.$B$3:.$E$80];2;0)" table:style-name="ce53">
            <text:p>1</text:p>
          </table:table-cell>
          <table:table-cell office:value-type="float" office:value="1" table:formula="of:=VLOOKUP([.L50];[Zabezpieczenia.$B$3:.$E$80];3;0)" table:style-name="ce53">
            <text:p>1</text:p>
          </table:table-cell>
          <table:table-cell office:value-type="float" office:value="1" table:formula="of:=VLOOKUP([.L50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50];[Zabezpieczenia.$B$3:.$E$80];2;0)" table:style-name="ce53">
            <text:p>1</text:p>
          </table:table-cell>
          <table:table-cell office:value-type="float" office:value="1" table:formula="of:=VLOOKUP([.P50];[Zabezpieczenia.$B$3:.$E$80];3;0)" table:style-name="ce53">
            <text:p>1</text:p>
          </table:table-cell>
          <table:table-cell office:value-type="float" office:value="1" table:formula="of:=VLOOKUP([.P50];[Zabezpieczenia.$B$3:.$E$80];4;0)" table:style-name="ce53">
            <text:p>1</text:p>
          </table:table-cell>
          <table:table-cell office:value-type="float" office:value="1" table:formula="of:=IF(([.I50]+[.M50]+[.Q50]-2)&gt;4;4;[.I50]+[.M50]+[.Q50]-2)" table:style-name="ce51">
            <text:p>1</text:p>
          </table:table-cell>
          <table:table-cell office:value-type="float" office:value="1" table:formula="of:=IF(([.J50]+[.N50]+[.R50]-2)&gt;4;4;[.J50]+[.N50]+[.R50]-2)" table:style-name="ce51">
            <text:p>1</text:p>
          </table:table-cell>
          <table:table-cell office:value-type="float" office:value="1" table:formula="of:=IF(([.K50]+[.O50]+[.S50]-2)&gt;4;4;[.K50]+[.O50]+[.S50]-2)" table:style-name="ce51">
            <text:p>1</text:p>
          </table:table-cell>
          <table:table-cell office:value-type="float" office:value="0.5" table:formula="of:=[.$C$1]*[.C50]*((([.D50]/[.T50])+([.E50]/[.U50])+([.F50]/[.V50])))/48" table:style-name="ce108">
            <text:p>0,5</text:p>
          </table:table-cell>
          <table:table-cell table:style-name="ce16"/>
          <table:table-cell table:number-columns-repeated="16360"/>
        </table:table-row>
        <table:table-row table:style-name="ro10">
          <table:table-cell office:value-type="float" office:value="48" table:style-name="ce50">
            <text:p>48</text:p>
          </table:table-cell>
          <table:table-cell office:value-type="string" table:style-name="ce29">
            <text:p>Aktualizacja oprogramowania</text:p>
          </table:table-cell>
          <table:table-cell office:value-type="float" office:value="4" table:formula="of:=VLOOKUP([.B51];[Zagrozenia.$B$3:.$C$50];2;0)" table:content-validation-name="val4" table:style-name="ce51">
            <text:p>4</text:p>
          </table:table-cell>
          <table:table-cell office:value-type="float" office:value="3" table:content-validation-name="val6" table:style-name="ce51">
            <text:p>3</text:p>
          </table:table-cell>
          <table:table-cell office:value-type="float" office:value="3" table:content-validation-name="val6" table:style-name="ce51">
            <text:p>3</text:p>
          </table:table-cell>
          <table:table-cell office:value-type="float" office:value="4" table:content-validation-name="val6" table:style-name="ce51">
            <text:p>4</text:p>
          </table:table-cell>
          <table:table-cell office:value-type="float" office:value="0.83333333333333337" table:formula="of:=([.$C$1]*[.C51]*([.D51]+[.E51]+[.F51]))/48" table:style-name="ce107">
            <text:p>0,833333333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H51];[Zabezpieczenia.$B$3:.$E$80];2;0)" table:style-name="ce53">
            <text:p>1</text:p>
          </table:table-cell>
          <table:table-cell office:value-type="float" office:value="1" table:formula="of:=VLOOKUP([.H51];[Zabezpieczenia.$B$3:.$E$80];3;0)" table:style-name="ce53">
            <text:p>1</text:p>
          </table:table-cell>
          <table:table-cell office:value-type="float" office:value="1" table:formula="of:=VLOOKUP([.H51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L51];[Zabezpieczenia.$B$3:.$E$80];2;0)" table:style-name="ce53">
            <text:p>1</text:p>
          </table:table-cell>
          <table:table-cell office:value-type="float" office:value="1" table:formula="of:=VLOOKUP([.L51];[Zabezpieczenia.$B$3:.$E$80];3;0)" table:style-name="ce53">
            <text:p>1</text:p>
          </table:table-cell>
          <table:table-cell office:value-type="float" office:value="1" table:formula="of:=VLOOKUP([.L51];[Zabezpieczenia.$B$3:.$E$80];4;0)" table:style-name="ce53">
            <text:p>1</text:p>
          </table:table-cell>
          <table:table-cell office:value-type="string" table:content-validation-name="val8" table:style-name="ce52">
            <text:p>_Brak</text:p>
          </table:table-cell>
          <table:table-cell office:value-type="float" office:value="1" table:formula="of:=VLOOKUP([.P51];[Zabezpieczenia.$B$3:.$E$80];2;0)" table:style-name="ce53">
            <text:p>1</text:p>
          </table:table-cell>
          <table:table-cell office:value-type="float" office:value="1" table:formula="of:=VLOOKUP([.P51];[Zabezpieczenia.$B$3:.$E$80];3;0)" table:style-name="ce53">
            <text:p>1</text:p>
          </table:table-cell>
          <table:table-cell office:value-type="float" office:value="1" table:formula="of:=VLOOKUP([.P51];[Zabezpieczenia.$B$3:.$E$80];4;0)" table:style-name="ce53">
            <text:p>1</text:p>
          </table:table-cell>
          <table:table-cell office:value-type="float" office:value="1" table:formula="of:=IF(([.I51]+[.M51]+[.Q51]-2)&gt;4;4;[.I51]+[.M51]+[.Q51]-2)" table:style-name="ce51">
            <text:p>1</text:p>
          </table:table-cell>
          <table:table-cell office:value-type="float" office:value="1" table:formula="of:=IF(([.J51]+[.N51]+[.R51]-2)&gt;4;4;[.J51]+[.N51]+[.R51]-2)" table:style-name="ce51">
            <text:p>1</text:p>
          </table:table-cell>
          <table:table-cell office:value-type="float" office:value="1" table:formula="of:=IF(([.K51]+[.O51]+[.S51]-2)&gt;4;4;[.K51]+[.O51]+[.S51]-2)" table:style-name="ce51">
            <text:p>1</text:p>
          </table:table-cell>
          <table:table-cell office:value-type="float" office:value="0.83333333333333337" table:formula="of:=[.$C$1]*[.C51]*((([.D51]/[.T51])+([.E51]/[.U51])+([.F51]/[.V51])))/48" table:style-name="ce108">
            <text:p>0,833333333</text:p>
          </table:table-cell>
          <table:table-cell table:style-name="ce16"/>
          <table:table-cell table:number-columns-repeated="16360"/>
        </table:table-row>
        <table:table-row table:style-name="ro2">
          <table:table-cell table:style-name="ce36"/>
          <table:table-cell table:style-name="ce54"/>
          <table:table-cell table:content-validation-name="val4" table:style-name="ce36"/>
          <table:table-cell table:number-columns-repeated="4" table:style-name="ce36"/>
          <table:table-cell table:content-validation-name="val7" table:style-name="ce59"/>
          <table:table-cell table:number-columns-repeated="3" table:style-name="ce36"/>
          <table:table-cell table:style-name="ce54"/>
          <table:table-cell table:number-columns-repeated="3" table:style-name="ce60"/>
          <table:table-cell table:style-name="ce54"/>
          <table:table-cell table:number-columns-repeated="7" table:style-name="ce36"/>
          <table:table-cell table:style-name="ce16"/>
          <table:table-cell table:number-columns-repeated="16360"/>
        </table:table-row>
        <table:table-row table:style-name="ro2">
          <table:table-cell table:style-name="ce31"/>
          <table:table-cell table:style-name="ce30"/>
          <table:table-cell table:content-validation-name="val4" table:style-name="ce31"/>
          <table:table-cell table:number-columns-repeated="4" table:style-name="ce31"/>
          <table:table-cell table:content-validation-name="val7" table:style-name="ce61"/>
          <table:table-cell table:number-columns-repeated="3" table:style-name="ce31"/>
          <table:table-cell table:style-name="ce30"/>
          <table:table-cell table:number-columns-repeated="3" table:style-name="ce55"/>
          <table:table-cell table:style-name="ce30"/>
          <table:table-cell table:number-columns-repeated="7" table:style-name="ce31"/>
          <table:table-cell table:number-columns-repeated="16361" table:style-name="ce1"/>
        </table:table-row>
        <table:table-row table:style-name="ro2">
          <table:table-cell table:style-name="ce31"/>
          <table:table-cell table:style-name="ce30"/>
          <table:table-cell table:content-validation-name="val4" table:style-name="ce31"/>
          <table:table-cell table:number-columns-repeated="4" table:style-name="ce31"/>
          <table:table-cell table:content-validation-name="val7" table:style-name="ce61"/>
          <table:table-cell table:number-columns-repeated="3" table:style-name="ce31"/>
          <table:table-cell office:value-type="string" table:number-columns-spanned="5" table:number-rows-spanned="1" table:style-name="ce32">
            <text:p>Szacowania dokonał zespół w składzie:</text:p>
          </table:table-cell>
          <table:covered-table-cell table:number-columns-repeated="4"/>
          <table:table-cell table:number-columns-repeated="7" table:style-name="ce31"/>
          <table:table-cell table:number-columns-repeated="16361" table:style-name="ce1"/>
        </table:table-row>
        <table:table-row table:style-name="ro2">
          <table:table-cell table:style-name="ce31"/>
          <table:table-cell table:style-name="ce30"/>
          <table:table-cell table:content-validation-name="val4" table:style-name="ce31"/>
          <table:table-cell table:number-columns-repeated="4" table:style-name="ce31"/>
          <table:table-cell table:content-validation-name="val7" table:style-name="ce61"/>
          <table:table-cell table:number-columns-repeated="3" table:style-name="ce31"/>
          <table:table-cell table:style-name="ce30"/>
          <table:table-cell table:number-columns-repeated="3" table:style-name="ce55"/>
          <table:table-cell table:style-name="ce30"/>
          <table:table-cell table:number-columns-repeated="7" table:style-name="ce31"/>
          <table:table-cell table:number-columns-repeated="16361" table:style-name="ce1"/>
        </table:table-row>
        <table:table-row table:style-name="ro11">
          <table:table-cell table:style-name="ce31"/>
          <table:table-cell table:style-name="ce30"/>
          <table:table-cell table:content-validation-name="val4" table:style-name="ce31"/>
          <table:table-cell table:number-columns-repeated="4" table:style-name="ce31"/>
          <table:table-cell table:content-validation-name="val7" table:style-name="ce61"/>
          <table:table-cell table:number-columns-repeated="3" table:style-name="ce31"/>
          <table:table-cell office:value-type="string" table:number-columns-spanned="5" table:number-rows-spanned="1" table:style-name="ce64">
            <text:p>1. ……………………………………………….……………………………</text:p>
          </table:table-cell>
          <table:covered-table-cell table:number-columns-repeated="4"/>
          <table:table-cell table:number-columns-repeated="7" table:style-name="ce31"/>
          <table:table-cell table:number-columns-repeated="16361" table:style-name="ce1"/>
        </table:table-row>
        <table:table-row table:style-name="ro2">
          <table:table-cell table:style-name="ce31"/>
          <table:table-cell table:style-name="ce30"/>
          <table:table-cell table:content-validation-name="val4" table:style-name="ce31"/>
          <table:table-cell table:number-columns-repeated="4" table:style-name="ce31"/>
          <table:table-cell table:content-validation-name="val7" table:style-name="ce61"/>
          <table:table-cell table:number-columns-repeated="3" table:style-name="ce31"/>
          <table:table-cell office:value-type="string" table:number-columns-spanned="5" table:number-rows-spanned="1" table:style-name="ce65">
            <text:p>(imię, nazwisko, stanowisko lub funkcja)</text:p>
          </table:table-cell>
          <table:covered-table-cell table:number-columns-repeated="4"/>
          <table:table-cell table:number-columns-repeated="7" table:style-name="ce31"/>
          <table:table-cell table:number-columns-repeated="16361" table:style-name="ce1"/>
        </table:table-row>
        <table:table-row table:style-name="ro2">
          <table:table-cell table:style-name="ce31"/>
          <table:table-cell table:style-name="ce30"/>
          <table:table-cell table:content-validation-name="val4" table:style-name="ce31"/>
          <table:table-cell table:number-columns-repeated="4" table:style-name="ce31"/>
          <table:table-cell table:content-validation-name="val7" table:style-name="ce61"/>
          <table:table-cell table:number-columns-repeated="3" table:style-name="ce31"/>
          <table:table-cell table:style-name="ce30"/>
          <table:table-cell table:number-columns-repeated="3" table:style-name="ce55"/>
          <table:table-cell table:style-name="ce30"/>
          <table:table-cell table:number-columns-repeated="7" table:style-name="ce31"/>
          <table:table-cell table:number-columns-repeated="16361" table:style-name="ce1"/>
        </table:table-row>
        <table:table-row table:style-name="ro2">
          <table:table-cell table:style-name="ce31"/>
          <table:table-cell table:style-name="ce30"/>
          <table:table-cell table:content-validation-name="val4" table:style-name="ce31"/>
          <table:table-cell table:number-columns-repeated="4" table:style-name="ce31"/>
          <table:table-cell table:content-validation-name="val7" table:style-name="ce61"/>
          <table:table-cell table:number-columns-repeated="3" table:style-name="ce31"/>
          <table:table-cell office:value-type="string" table:number-columns-spanned="5" table:number-rows-spanned="1" table:style-name="ce64">
            <text:p>2. ……………………………………………….……………………………</text:p>
          </table:table-cell>
          <table:covered-table-cell table:number-columns-repeated="4"/>
          <table:table-cell table:number-columns-repeated="7" table:style-name="ce31"/>
          <table:table-cell table:number-columns-repeated="16361" table:style-name="ce1"/>
        </table:table-row>
        <table:table-row table:style-name="ro2">
          <table:table-cell table:style-name="ce31"/>
          <table:table-cell table:style-name="ce30"/>
          <table:table-cell table:content-validation-name="val4" table:style-name="ce31"/>
          <table:table-cell table:number-columns-repeated="4" table:style-name="ce31"/>
          <table:table-cell table:content-validation-name="val7" table:style-name="ce61"/>
          <table:table-cell table:number-columns-repeated="3" table:style-name="ce31"/>
          <table:table-cell office:value-type="string" table:number-columns-spanned="5" table:number-rows-spanned="1" table:style-name="ce65">
            <text:p>(imię, nazwisko, stanowisko lub funkcja)</text:p>
          </table:table-cell>
          <table:covered-table-cell table:number-columns-repeated="4"/>
          <table:table-cell table:number-columns-repeated="7" table:style-name="ce31"/>
          <table:table-cell table:number-columns-repeated="16361" table:style-name="ce1"/>
        </table:table-row>
        <table:table-row table:style-name="ro2">
          <table:table-cell table:style-name="ce31"/>
          <table:table-cell table:style-name="ce30"/>
          <table:table-cell table:content-validation-name="val4" table:style-name="ce31"/>
          <table:table-cell table:number-columns-repeated="4" table:style-name="ce31"/>
          <table:table-cell table:content-validation-name="val7" table:style-name="ce61"/>
          <table:table-cell table:number-columns-repeated="3" table:style-name="ce31"/>
          <table:table-cell table:style-name="ce30"/>
          <table:table-cell table:number-columns-repeated="3" table:style-name="ce55"/>
          <table:table-cell table:style-name="ce30"/>
          <table:table-cell table:number-columns-repeated="7" table:style-name="ce31"/>
          <table:table-cell table:number-columns-repeated="16361" table:style-name="ce1"/>
        </table:table-row>
        <table:table-row table:style-name="ro2">
          <table:table-cell table:style-name="ce31"/>
          <table:table-cell table:style-name="ce30"/>
          <table:table-cell table:content-validation-name="val4" table:style-name="ce31"/>
          <table:table-cell table:number-columns-repeated="4" table:style-name="ce31"/>
          <table:table-cell table:content-validation-name="val7" table:style-name="ce61"/>
          <table:table-cell table:number-columns-repeated="3" table:style-name="ce31"/>
          <table:table-cell office:value-type="string" table:number-columns-spanned="5" table:number-rows-spanned="1" table:style-name="ce64">
            <text:p>3. ……………………………………………….……………………………</text:p>
          </table:table-cell>
          <table:covered-table-cell table:number-columns-repeated="4"/>
          <table:table-cell table:number-columns-repeated="7" table:style-name="ce31"/>
          <table:table-cell table:number-columns-repeated="16361" table:style-name="ce1"/>
        </table:table-row>
        <table:table-row table:style-name="ro2">
          <table:table-cell table:style-name="ce31"/>
          <table:table-cell table:style-name="ce30"/>
          <table:table-cell table:content-validation-name="val4" table:style-name="ce31"/>
          <table:table-cell table:number-columns-repeated="4" table:style-name="ce31"/>
          <table:table-cell table:content-validation-name="val7" table:style-name="ce61"/>
          <table:table-cell table:number-columns-repeated="3" table:style-name="ce31"/>
          <table:table-cell office:value-type="string" table:number-columns-spanned="5" table:number-rows-spanned="1" table:style-name="ce65">
            <text:p>(imię, nazwisko, stanowisko lub funkcja)</text:p>
          </table:table-cell>
          <table:covered-table-cell table:number-columns-repeated="4"/>
          <table:table-cell table:number-columns-repeated="7" table:style-name="ce31"/>
          <table:table-cell table:number-columns-repeated="16361" table:style-name="ce1"/>
        </table:table-row>
        <table:table-row table:number-rows-repeated="1048513" table:style-name="ro4">
          <table:table-cell table:number-columns-repeated="2"/>
          <table:table-cell table:content-validation-name="val4" table:style-name="ce31"/>
          <table:table-cell table:number-columns-repeated="4"/>
          <table:table-cell table:content-validation-name="val7" table:style-name="ce61"/>
          <table:table-cell table:number-columns-repeated="16376"/>
        </table:table-row>
        <table:named-expressions>
          <table:named-range table:name="Print_Area" table:cell-range-address="DPIA.$A$3:DPIA.$X$63" table:base-cell-address="DP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razowy" style:family="table-cell" style:data-style-name="N13">
      <style:table-cell-properties style:vertical-align="automatic" fo:background-color="#F58220" style:repeat-content="false"/>
      <style:paragraph-properties fo:text-align="center"/>
      <style:text-properties style:font-name="Arial" style:font-name-asian="Arial" style:font-name-complex="Arial"/>
    </style:style>
    <style:style style:name="cf1" style:family="table-cell" style:data-style-name="N13">
      <style:table-cell-properties fo:background-color="#72BF44"/>
    </style:style>
    <style:style style:name="cf10" style:family="table-cell" style:data-style-name="N13">
      <style:table-cell-properties fo:background-color="#ED1C24"/>
    </style:style>
    <style:style style:name="cf11" style:family="table-cell" style:data-style-name="N13">
      <style:table-cell-properties fo:background-color="#F58220"/>
    </style:style>
    <style:style style:name="cf12" style:family="table-cell" style:data-style-name="N13">
      <style:table-cell-properties fo:background-color="#FFF200"/>
    </style:style>
    <style:style style:name="cf13" style:family="table-cell" style:data-style-name="N13">
      <style:table-cell-properties fo:background-color="#72BF44"/>
    </style:style>
    <style:style style:name="cf14" style:family="table-cell" style:data-style-name="N13">
      <style:table-cell-properties fo:background-color="#ED1C24"/>
    </style:style>
    <style:style style:name="cf15" style:family="table-cell" style:data-style-name="N13">
      <style:table-cell-properties fo:background-color="#F58220"/>
    </style:style>
    <style:style style:name="cf16" style:family="table-cell" style:data-style-name="N13">
      <style:table-cell-properties fo:background-color="#FFF200"/>
    </style:style>
    <style:style style:name="cf17" style:family="table-cell" style:data-style-name="N13">
      <style:table-cell-properties fo:background-color="#72BF44"/>
    </style:style>
    <style:style style:name="cf18" style:family="table-cell" style:data-style-name="N13">
      <style:table-cell-properties fo:background-color="#ED1C24"/>
    </style:style>
    <style:style style:name="cf19" style:family="table-cell" style:data-style-name="N13">
      <style:table-cell-properties fo:background-color="#F58220"/>
    </style:style>
    <style:style style:name="cf2" style:family="table-cell" style:data-style-name="N13">
      <style:table-cell-properties fo:background-color="#ED1C24"/>
    </style:style>
    <style:style style:name="cf20" style:family="table-cell" style:data-style-name="N13">
      <style:table-cell-properties fo:background-color="#FFF200"/>
    </style:style>
    <style:style style:name="cf3" style:family="table-cell" style:data-style-name="N13">
      <style:table-cell-properties fo:background-color="#F58220"/>
    </style:style>
    <style:style style:name="cf4" style:family="table-cell" style:data-style-name="N13">
      <style:table-cell-properties fo:background-color="#FFF200"/>
    </style:style>
    <style:style style:name="cf5" style:family="table-cell" style:data-style-name="N13">
      <style:table-cell-properties fo:background-color="#72BF44"/>
    </style:style>
    <style:style style:name="cf6" style:family="table-cell" style:data-style-name="N13">
      <style:table-cell-properties fo:background-color="#ED1C24"/>
    </style:style>
    <style:style style:name="cf7" style:family="table-cell" style:data-style-name="N13">
      <style:table-cell-properties fo:background-color="#F58220"/>
    </style:style>
    <style:style style:name="cf8" style:family="table-cell" style:data-style-name="N13">
      <style:table-cell-properties fo:background-color="#FFF200"/>
    </style:style>
    <style:style style:name="cf9" style:family="table-cell" style:data-style-name="N13">
      <style:table-cell-properties fo:background-color="#72BF44"/>
    </style:style>
    <style:style style:name="czerwony" style:family="table-cell" style:data-style-name="N13">
      <style:table-cell-properties style:vertical-align="middle" fo:background-color="#ED1C24" style:repeat-content="false"/>
      <style:paragraph-properties fo:text-align="center"/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ategoria_32_tabeli_32_przestawnej" style:display-name="Kategoria tabeli przestawnej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Naro_380_nik_32_tabeli_32_przestawnej" style:display-name="Narożnik tabeli przestawnej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le_32_tabeli_32_przestawnej" style:display-name="Pole tabeli przestawnej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ytu_322__32_tabeli_32_przestawnej" style:display-name="Tytuł tabeli przestawnej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to_347__263__32_tabeli_32_przestawnej" style:display-name="Wartość tabeli przestawnej" style:family="table-cell" style:data-style-name="N0">
      <style:table-cell-properties style:vertical-align="automatic" fo:background-color="transparent"/>
    </style:style>
    <style:style style:name="Wynik_32_tabeli_32_przestawnej" style:display-name="Wynik tabeli przestawnej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zielony" style:family="table-cell" style:data-style-name="N13">
      <style:table-cell-properties style:vertical-align="middle" fo:background-color="#72BF44" style:repeat-content="false"/>
      <style:paragraph-properties fo:text-align="center"/>
      <style:text-properties style:font-name="Arial" style:font-name-asian="Arial" style:font-name-complex="Arial"/>
    </style:style>
    <style:style style:name="zolty" style:family="table-cell" style:data-style-name="N13">
      <style:table-cell-properties style:vertical-align="middle" fo:background-color="#FFF200" style:repeat-content="false"/>
      <style:paragraph-properties fo:text-align="center"/>
      <style:text-properties style:font-name="Arial" style:font-name-asian="Arial" style:font-name-complex="Arial"/>
    </style:style>
    <style:style style:name="cf21" style:family="table-cell" style:data-style-name="N13">
      <style:table-cell-properties fo:background-color="#72BF44"/>
      <style:text-properties fo:color="#000000" style:font-family-generic="swiss"/>
    </style:style>
    <style:style style:name="cf22" style:family="table-cell" style:data-style-name="N13">
      <style:table-cell-properties fo:background-color="#ED1C24"/>
      <style:text-properties fo:color="#000000" style:font-family-generic="swiss"/>
    </style:style>
    <style:style style:name="cf23" style:family="table-cell" style:data-style-name="N13">
      <style:table-cell-properties fo:background-color="#F58220"/>
      <style:text-properties fo:color="#000000" style:font-family-generic="swiss"/>
    </style:style>
    <style:style style:name="cf24" style:family="table-cell" style:data-style-name="N13">
      <style:table-cell-properties fo:background-color="#FFF200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683464566929134in" fo:margin-bottom="0.516141732283464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64566929133858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Akceptuję ryzyka</text:p>
        </style:region-left>
        <style:region-right>
          <text:p>..............dnia...........2018r.</text:p>
        </style:region-right>
      </style:header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dc:description>Proszę o uwagi i sugestie na adres: rodo2k18@gmail.com</dc:description>
    <meta:initial-creator>Ryszard Sałek</meta:initial-creator>
    <dc:creator>Magda</dc:creator>
    <meta:creation-date>2018-03-26T07:57:51Z</meta:creation-date>
    <dc:date>2018-07-20T11:04:11Z</dc:date>
    <meta:editing-cycles>4</meta:editing-cycles>
    <meta:editing-duration>PT400S</meta:editing-duration>
  </office:meta>
</office:document-meta>
</file>