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weight="normal" style:font-weight-asian="normal" fo:font-size="10pt" style:font-size-asian="10pt"/>
    </style:style>
    <style:style style:name="TableColumn4" style:family="table-column">
      <style:table-column-properties style:column-width="2.4166in" style:use-optimal-column-width="false"/>
    </style:style>
    <style:style style:name="Table3" style:family="table">
      <style:table-properties style:width="2.4166in" fo:margin-left="4.2652in" table:align="left"/>
    </style:style>
    <style:style style:name="TableRow5" style:family="table-row">
      <style:table-row-properties style:min-row-height="1.1041in"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ytuł" style:family="paragraph">
      <style:paragraph-properties style:line-height-at-least="0.0694in"/>
      <style:text-properties style:font-name="Arial" style:font-weight-complex="bold" fo:font-size="10pt" style:font-size-asian="10pt"/>
    </style:style>
    <style:style style:name="P8" style:parent-style-name="Tytuł" style:family="paragraph">
      <style:paragraph-properties style:line-height-at-least="0.0694in"/>
      <style:text-properties style:font-name="Arial" style:font-name-complex="Arial" fo:font-size="12pt" style:font-size-asian="12pt" style:font-size-complex="12pt"/>
    </style:style>
    <style:style style:name="P9" style:parent-style-name="Tytuł" style:family="paragraph">
      <style:paragraph-properties style:line-height-at-least="0.0694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end">
        <style:tab-stops>
          <style:tab-stop style:type="left" style:position="4.2812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center">
        <style:tab-stops>
          <style:tab-stop style:type="left" style:position="4.2812in"/>
        </style:tab-stops>
      </style:paragraph-properties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>
        <style:tab-stops>
          <style:tab-stop style:type="left" style:position="4.2812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text-properties style:font-size-complex="11pt"/>
    </style:style>
    <style:style style:name="P24" style:parent-style-name="Textbody" style:family="paragraph">
      <style:text-properties style:font-size-complex="11pt"/>
    </style:style>
    <style:style style:name="P25" style:parent-style-name="Textbody" style:family="paragraph">
      <style:text-properties style:font-size-complex="11pt"/>
    </style:style>
    <style:style style:name="P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style:line-height-at-least="0.0694in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>
        <style:tab-stops>
          <style:tab-stop style:type="left" style:position="1.0833in"/>
        </style:tab-stops>
      </style:paragraph-properties>
    </style:style>
    <style:style style:name="T3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40" style:parent-style-name="Nagłówek1" style:family="paragraph">
      <style:paragraph-properties fo:text-align="start" fo:margin-left="0.9833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left="1.9666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42" style:parent-style-name="Textbody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size-complex="11pt"/>
    </style:style>
    <style:style style:name="P43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44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45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46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47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48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49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50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51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52" style:parent-style-name="Textbody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size-complex="11pt"/>
    </style:style>
    <style:style style:name="P53" style:parent-style-name="Standard" style:family="paragraph">
      <style:paragraph-properties style:line-height-at-least="0.0694in"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style:line-height-at-least="0.0694in">
        <style:tab-stops>
          <style:tab-stop style:type="left" style:position="0.4583in"/>
          <style:tab-stop style:type="left" style:position="0.489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5" style:parent-style-name="Textbody" style:family="paragraph">
      <style:paragraph-properties style:line-height-at-least="0.0694in">
        <style:tab-stops>
          <style:tab-stop style:type="left" style:position="0.4583in"/>
          <style:tab-stop style:type="left" style:position="0.4895in"/>
        </style:tab-stops>
      </style:paragraph-properties>
      <style:text-properties fo:font-weight="bold" style:font-weight-asian="bold" style:font-weight-complex="bold" style:font-size-complex="11pt"/>
    </style:style>
    <style:style style:name="P56" style:parent-style-name="Textbody" style:family="paragraph">
      <style:paragraph-properties style:line-height-at-least="0.0694in">
        <style:tab-stops>
          <style:tab-stop style:type="left" style:position="0.4583in"/>
          <style:tab-stop style:type="left" style:position="0.489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/>
    </style:style>
    <style:style style:name="P58" style:parent-style-name="Standard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/>
    </style:style>
    <style:style style:name="P59" style:parent-style-name="Standard" style:family="paragraph">
      <style:paragraph-properties fo:line-height="150%"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1pt" style:font-size-asian="11pt"/>
    </style:style>
    <style:style style:name="T61" style:parent-style-name="Domyślnaczcionkaakapitu" style:family="text">
      <style:text-properties style:font-name="Arial" style:font-name-complex="Arial" fo:font-size="11pt" style:font-size-asian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150%"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1pt" style:font-size-asian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/>
    </style:style>
    <style:style style:name="P77" style:parent-style-name="Standard" style:family="paragraph">
      <style:paragraph-properties fo:line-height="150%"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1pt" style:font-size-asian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/>
    </style:style>
    <style:style style:name="P87" style:parent-style-name="Standard" style:family="paragraph">
      <style:paragraph-properties fo:line-height="150%">
        <style:tab-stops>
          <style:tab-stop style:type="left" style:position="-0.25in"/>
          <style:tab-stop style:type="left" style:position="3.4375in"/>
          <style:tab-stop style:type="left" style:position="5.2097in"/>
        </style:tab-stops>
      </style:paragraph-properties>
      <style:text-properties style:font-name="Arial" style:font-name-complex="Arial" fo:font-size="11pt" style:font-size-asian="11pt"/>
    </style:style>
    <style:style style:name="P88" style:parent-style-name="Standard" style:family="paragraph">
      <style:paragraph-properties fo:line-height="150%" fo:margin-left="0.25in"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size="11pt" style:font-size-asian="11pt"/>
    </style:style>
    <style:style style:name="P90" style:parent-style-name="Standard" style:family="paragraph">
      <style:paragraph-properties fo:line-height="150%" fo:margin-right="0.1965in">
        <style:tab-stops>
          <style:tab-stop style:type="left" style:position="-0.25in"/>
          <style:tab-stop style:type="left" style:position="3.4375in"/>
          <style:tab-stop style:type="left" style:position="5.2097in"/>
        </style:tab-stops>
      </style:paragraph-properties>
      <style:text-properties style:font-name="Arial" style:font-name-complex="Arial" fo:font-size="11pt" style:font-size-asian="11pt"/>
    </style:style>
    <style:style style:name="P91" style:parent-style-name="Standard" style:family="paragraph">
      <style:paragraph-properties fo:line-height="150%"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150%"/>
      <style:text-properties style:font-name="Arial" style:font-name-complex="Arial"/>
    </style:style>
    <style:style style:name="P93" style:parent-style-name="Standard" style:family="paragraph">
      <style:paragraph-properties fo:line-height="150%"/>
      <style:text-properties style:font-name="Arial" style:font-name-complex="Arial"/>
    </style:style>
    <style:style style:name="P94" style:parent-style-name="Standard" style:family="paragraph">
      <style:paragraph-properties fo:line-height="150%"/>
      <style:text-properties style:font-name="Arial" style:font-name-complex="Arial"/>
    </style:style>
    <style:style style:name="P95" style:parent-style-name="Standard" style:family="paragraph">
      <style:paragraph-properties fo:line-height="150%"/>
      <style:text-properties style:font-name="Arial" style:font-name-complex="Arial"/>
    </style:style>
    <style:style style:name="P96" style:parent-style-name="Standard" style:family="paragraph">
      <style:paragraph-properties fo:line-height="150%"/>
      <style:text-properties style:font-name="Arial" style:font-name-complex="Arial"/>
    </style:style>
    <style:style style:name="P97" style:parent-style-name="Tekstpodstawowywcięty21" style:family="paragraph">
      <style:paragraph-properties fo:margin-left="0in">
        <style:tab-stops>
          <style:tab-stop style:type="left" style:position="4.4375in"/>
          <style:tab-stop style:type="left" style:position="6.2097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Domyślnaczcionkaakapitu" style:family="text">
      <style:text-properties style:font-name="Arial" style:font-name-complex="Arial" fo:font-size="10pt" style:font-size-asian="10pt"/>
    </style:style>
    <style:style style:name="T101" style:parent-style-name="Domyślnaczcionkaakapitu" style:family="text">
      <style:text-properties style:font-name="Arial" style:font-name-complex="Arial" fo:font-size="10pt" style:font-size-asian="10pt"/>
    </style:style>
    <style:style style:name="T102" style:parent-style-name="Domyślnaczcionkaakapitu" style:family="text">
      <style:text-properties style:font-name="Arial" style:font-name-complex="Arial" fo:font-size="10pt" style:font-size-asian="10pt"/>
    </style:style>
    <style:style style:name="P103" style:parent-style-name="Tekstpodstawowywcięty21" style:family="paragraph">
      <style:paragraph-properties fo:margin-left="0in">
        <style:tab-stops>
          <style:tab-stop style:type="left" style:position="4.4375in"/>
          <style:tab-stop style:type="left" style:position="6.2097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size="10pt" style:font-size-asian="10pt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Textbody" style:family="paragraph">
      <style:paragraph-properties fo:margin-left="0.3645in">
        <style:tab-stops/>
      </style:paragraph-properties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style:font-name-complex="Times New Roman" fo:font-size="10pt" style:font-size-asian="10pt"/>
    </style:style>
    <style:style style:name="T120" style:parent-style-name="Domyślnaczcionkaakapitu" style:family="text">
      <style:text-properties fo:font-size="10pt" style:font-size-asian="10pt"/>
    </style:style>
    <style:style style:name="P121" style:parent-style-name="Textbody" style:family="paragraph">
      <style:paragraph-properties fo:text-align="justify"/>
      <style:text-properties fo:font-size="10pt" style:font-size-asian="10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fo:font-size="10pt" style:font-size-asian="10pt"/>
    </style:style>
    <style:style style:name="T124" style:parent-style-name="Domyślnaczcionkaakapitu" style:family="text">
      <style:text-properties style:font-name-complex="Times New Roman" fo:font-size="10pt" style:font-size-asian="10pt"/>
    </style:style>
    <style:style style:name="T125" style:parent-style-name="Domyślnaczcionkaakapitu" style:family="text">
      <style:text-properties fo:font-size="10pt" style:font-size-asian="10pt"/>
    </style:style>
    <style:style style:name="P126" style:parent-style-name="Standard" style:family="paragraph">
      <style:paragraph-properties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7" style:parent-style-name="Textbody" style:family="paragraph">
      <style:text-properties fo:font-weight="bold" style:font-weight-asian="bold" style:font-weight-complex="bold" fo:font-size="10pt" style:font-size-asian="10pt"/>
    </style:style>
    <style:style style:name="P128" style:parent-style-name="Textbody" style:family="paragraph">
      <style:paragraph-properties fo:line-height="100%"/>
      <style:text-properties fo:font-weight="bold" style:font-weight-asian="bold" style:font-weight-complex="bold" fo:font-size="10pt" style:font-size-asian="10pt"/>
    </style:style>
    <style:style style:name="P129" style:parent-style-name="Textbody" style:family="paragraph">
      <style:text-properties fo:font-weight="bold" style:font-weight-asian="bold" style:font-weight-complex="bold" fo:font-size="9pt" style:font-size-asian="9pt" style:font-size-complex="9pt"/>
    </style:style>
    <style:style style:name="P130" style:parent-style-name="Textbody" style:family="paragraph">
      <style:text-properties fo:font-weight="bold" style:font-weight-asian="bold" style:font-weight-complex="bold" fo:font-size="9pt" style:font-size-asian="9pt" style:font-size-complex="9pt"/>
    </style:style>
    <style:style style:name="P131" style:parent-style-name="Standard" style:family="paragraph">
      <style:paragraph-properties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33" style:parent-style-name="Domyślnaczcionkaakapitu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left="0.25in"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136" style:parent-style-name="Standard" style:family="paragraph">
      <style:paragraph-properties fo:margin-left="0.25in"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137" style:parent-style-name="Standard" style:family="paragraph">
      <style:paragraph-properties fo:margin-left="0.25in"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138" style:parent-style-name="Standard" style:family="paragraph">
      <style:paragraph-properties fo:margin-left="0.25in"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139" style:parent-style-name="Standard" style:family="paragraph">
      <style:paragraph-properties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P140" style:parent-style-name="Standard" style:family="paragraph">
      <style:paragraph-properties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P143" style:parent-style-name="Standard" style:family="paragraph">
      <style:paragraph-properties fo:margin-left="4.425in"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P144" style:parent-style-name="Standard" style:family="paragraph">
      <style:paragraph-properties fo:text-align="center" fo:margin-left="4.425in"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Arial" style:font-name-complex="Arial" fo:font-size="8pt" style:font-size-asian="8pt"/>
    </style:style>
    <style:style style:name="P145" style:parent-style-name="Standard" style:family="paragraph">
      <style:paragraph-properties>
        <style:tab-stops>
          <style:tab-stop style:type="left" style:position="3.9375in"/>
          <style:tab-stop style:type="left" style:position="5.7097in"/>
        </style:tab-stops>
      </style:paragraph-properties>
      <style:text-properties style:font-name="Arial" style:font-name-complex="Arial" fo:font-size="8pt" style:font-size-asian="8pt"/>
    </style:style>
    <style:style style:name="P146" style:parent-style-name="Standard" style:family="paragraph">
      <style:paragraph-properties>
        <style:tab-stops>
          <style:tab-stop style:type="left" style:position="3.9375in"/>
          <style:tab-stop style:type="left" style:position="5.7097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8pt" style:font-size-asian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Miejsce na adnotacje urzędowe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TableContents">Dokonano przeglądu wniosku:</text:p>
            <text:p text:style-name="TableContents"/>
            <text:p text:style-name="TableContents">dnia: ..........................................................</text:p>
            <text:p text:style-name="TableContents"/>
            <text:p text:style-name="TableContents"/>
            <text:p text:style-name="TableContents">osoba:<text:s/>.......................................................</text:p>
          </table:table-cell>
        </table:table-row>
      </table:table>
      <text:p text:style-name="P7"/>
      <text:p text:style-name="P8">Wniosek w sprawie wydania orzeczenia</text:p>
      <text:p text:style-name="P9">o stopniu niepełnosprawności</text:p>
      <text:p text:style-name="P10"><text:tab/></text:p>
      <text:p text:style-name="P11"><text:span text:style-name="T12"><text:s text:c="105"/>Miejscowość……………………………</text:span></text:p>
      <text:p text:style-name="P13"><text:span text:style-name="T14">Nr</text:span><text:span text:style-name="T15"><text:s/>sprawy :<text:s/></text:span><text:span text:style-name="T16"><text:s/></text:span><text:span text:style-name="T17">PZON.8321.1. <text:s/></text:span><text:span text:style-name="T18"><text:tab/>Data…………………………………….</text:span></text:p>
      <text:p text:style-name="Standard"><text:span text:style-name="T19"><text:s text:c="2"/></text:span><text:span text:style-name="T20"><text:s text:c="70"/></text:span></text:p>
      <text:p text:style-name="P21"/>
      <text:p text:style-name="P22">Imię i nazwisko...................................................................................................................................... <text:s/></text:p>
      <text:p text:style-name="P23">Data i miejsce urodzenia…………………………………………………………………………..…………..</text:p>
      <text:p text:style-name="P24">Nr PESEL …………………………………………………………………………………..…………………..</text:p>
      <text:p text:style-name="P25">Nr i seria dowodu osobistego…………………………………………………………….…………………..</text:p>
      <text:p text:style-name="P26">Adres zameldowania……………………………………………………………………………………………</text:p>
      <text:p text:style-name="P27">Adres<text:s/>pobytu……………………………………………………………………………………………………</text:p>
      <text:p text:style-name="P28">Nr telefonu………………………………………………………………………………………………………</text:p>
      <text:p text:style-name="P29"><text:span text:style-name="T30"><draw:connector draw:type="line" svg:x1="0.0063in" svg:y1="0.05748in" svg:x2="6.78547in" svg:y2="0.05748in" draw:z-index="251658240" draw:id="id0" draw:style-name="a0" draw:name="Łącznik prosty 1" text:anchor-type="paragraph"><svg:title/><svg:desc/></draw:connector></text:span></text:p>
      <text:p text:style-name="P31">Wypełnia przedstawiciel ustawowy osób w wieku od 16 do 18 lat lub</text:p>
      <text:p text:style-name="P32">opiekunowie osób ubezwłasnowolnionych</text:p>
      <text:p text:style-name="P33">Imię i nazwisko......................................................................................................................................................................</text:p>
      <text:p text:style-name="P34">Data i miejsce urodzenia........................................................................................................................................................</text:p>
      <text:p text:style-name="P35">Nr i seria dowodu osobistego............................................................................. Nr PESEL..................................................</text:p>
      <text:p text:style-name="P36">Adres zameldowania................................................................................................................................................................</text:p>
      <text:p text:style-name="P37">Adres pobytu..........................................................................................................................................................................</text:p>
      <text:p text:style-name="P38"><text:span text:style-name="T39"><draw:connector draw:type="line" svg:x1="0.0063in" svg:y1="0.03386in" svg:x2="6.78547in" svg:y2="0.03386in" draw:z-index="251659264" draw:id="id1" draw:style-name="a1" draw:name="Łącznik prosty 2" text:anchor-type="paragraph"><svg:title/><svg:desc/></draw:connector></text:span></text:p>
      <text:h text:style-name="P40" text:outline-level="1">Powiatowy Zespół ds. Orzekania o Niepełnosprawności</text:h>
      <text:p text:style-name="P41">w Nowym Tomyślu</text:p>
      <text:p text:style-name="Textbody">Zwracam się z prośbą o wydanie orzeczenia o stopniu niepełnosprawności dla celu*: <text:s text:c="22"/></text:p>
      <text:list text:style-name="WW8Num2">
        <text:list-item text:start-value="1">
          <text:p text:style-name="P42">odpowiedniego<text:s/>zatrudnienia</text:p>
        </text:list-item>
        <text:list-item>
          <text:p text:style-name="P43">szkolenia, w tym specjalistycznego</text:p>
        </text:list-item>
        <text:list-item>
          <text:p text:style-name="P44">uczestnictwa w terapii zajęciowej ( WTZ)</text:p>
        </text:list-item>
        <text:list-item>
          <text:p text:style-name="P45">konieczności zaopatrzenia <text:s/>w przedmioty ortopedyczne, środki pomocnicze oraz pomoce techniczne, ułatwiające funkcjonowanie</text:p>
        </text:list-item>
        <text:list-item>
          <text:p text:style-name="P46">korzystania z systemu środowiskowego<text:s/>wsparcia w samodzielnej egzystencji ( korzystania z usług socjalnych, opiekuńczych, terapeutycznych i rehabilitacyjnych)</text:p>
        </text:list-item>
        <text:list-item>
          <text:p text:style-name="P47">uzyskania <text:s/>karty parkingowej</text:p>
        </text:list-item>
        <text:list-item>
          <text:p text:style-name="P48">korzystanie ze świadczeń pomocy społecznej</text:p>
        </text:list-item>
        <text:list-item>
          <text:p text:style-name="P49">uzyskania zasiłku pielęgnacyjnego</text:p>
        </text:list-item>
        <text:list-item>
          <text:p text:style-name="P50">uzyskania przez opiekuna świadczenia pielęgnacyjnego</text:p>
        </text:list-item>
        <text:list-item>
          <text:p text:style-name="P51">uzyskania dodatku mieszkaniowego</text:p>
        </text:list-item>
        <text:list-item>
          <text:p text:style-name="P52">korzystania z innych ulg na podstawie odrębnych przepisów</text:p>
        </text:list-item>
        <text:list-item>
          <text:p text:style-name="P53">inne( jakie?)…………………………………………………………</text:p>
        </text:list-item>
      </text:list>
      <text:p text:style-name="P54"/>
      <text:p text:style-name="P55">Cel podstawowy – proszę wskazać tylko jeden nr <text:s/>(od 1 do 12 ) .....................................</text:p>
      <text:p text:style-name="P56"/>
      <text:list text:style-name="WW8Num1">
        <text:list-item text:start-value="1">
          <text:p text:style-name="P57">Sytuacja społeczna : stan cywilny ....................................., stan rodzinny .............osoby</text:p>
        </text:list-item>
        <text:list-item>
          <text:p text:style-name="P58">Zdolność do samodzielnego funkcjonowania : <text:s text:c="68"/><text:tab/><text:s text:c="8"/></text:p>
        </text:list-item>
      </text:list>
      <text:p text:style-name="P59"><text:span text:style-name="T60">a) wykonywanie czynności<text:s/></text:span><text:span text:style-name="T61">samoobsługowych <text:s text:c="7"/></text:span><text:span text:style-name="T62">□</text:span><text:span text:style-name="T63"><text:s/>samodzielnie <text:s text:c="8"/></text:span><text:span text:style-name="T64">□</text:span><text:span text:style-name="T65"><text:s/>z pomocą <text:s text:c="9"/></text:span><text:span text:style-name="T66">□</text:span><text:span text:style-name="T67"><text:s/>opieka*</text:span></text:p>
      <text:p text:style-name="P68"><text:span text:style-name="T69">b) poruszanie się w środowisku <text:s text:c="30"/></text:span><text:span text:style-name="T70">□</text:span><text:span text:style-name="T71"><text:s/>samodzielnie <text:s text:c="8"/></text:span><text:span text:style-name="T72">□</text:span><text:span text:style-name="T73"><text:s/>z pomocą <text:s text:c="9"/></text:span><text:span text:style-name="T74">□</text:span><text:span text:style-name="T75"><text:s/>opieka*</text:span><text:span text:style-name="T76"><text:s text:c="7"/></text:span></text:p>
      <text:p text:style-name="P77"><text:span text:style-name="T78">c ) prowadzenie gospodarstwa domowego <text:s text:c="13"/></text:span><text:span text:style-name="T79">□</text:span><text:span text:style-name="T80"><text:s/>samodz</text:span><text:span text:style-name="T81">ielnie <text:s text:c="8"/></text:span><text:span text:style-name="T82">□</text:span><text:span text:style-name="T83"><text:s/>z pomocą <text:s text:c="9"/></text:span><text:span text:style-name="T84">□</text:span><text:span text:style-name="T85"><text:s/>opieka*</text:span><text:span text:style-name="T86"><text:s text:c="21"/></text:span></text:p>
      <text:list text:style-name="WW8Num1" text:continue-numbering="true">
        <text:list-item>
          <text:p text:style-name="P87">Korzystanie ze sprzętu rehabilitacyjnego-jakiego?....................................................................</text:p>
        </text:list-item>
      </text:list>
      <text:p text:style-name="P88"><text:span text:style-name="T89"><text:s text:c="10"/></text:span></text:p>
      <text:list text:style-name="WW8Num1" text:continue-numbering="true">
        <text:list-item>
          <text:p text:style-name="P90">Sytuacja zawodowa : wykształcenie<text:s/>................................... zawód : ......................................... obecne zatrudnienie- miejsce pracy: …………………………......................................................</text:p>
        </text:list-item>
      </text:list>
      <text:p text:style-name="P91">Oświadczam, że :</text:p>
      <text:p text:style-name="P92">1. Aktualnie pobieram* ( nie pobieram *) świadczenia<text:s/>z ubezpieczenia społecznego: tj. <text:s text:c="9"/>rentę*/emeryturę*/zasiłek pielęgnacyjny*/świadczenie pielęgnacyjne*/rentę rodzinną*/ inne…………………………............................. od kiedy………………………………………………………</text:p>
      <text:p text:style-name="P93">2. Aktualnie toczy się * (nie toczy się*) w mojej sprawie postępowanie przed innym organem orzeczniczym, podać jakim....................................................................................................................... <text:s text:c="2"/></text:p>
      <text:p text:style-name="P94">data posiedzenia komisji:..........................................................................................................................</text:p>
      <text:p text:style-name="P95">3. Składałem/am*( nie składałem/am*) uprzednio wniosek o ustalenie stopnia <text:s/>niepełnosprawności: jeżeli tak, to kiedy……………......… z jakim skutkiem………..………………........…… <text:s text:c="4"/></text:p>
      <text:p text:style-name="P96">4. Mogę* ( nie mogę*) samodzielnie przybyć na posiedzenie składu orzekającego.</text:p>
      <text:p text:style-name="P97"><text:span text:style-name="T98">(Jeżeli nie, to należy<text:s/></text:span><text:span text:style-name="T99">załączyć zaświadczenie lekarskie</text:span><text:span text:style-name="T100"><text:s/>potwierdzające niemożność <text:s/>wzięcia udziału w posiedzeniu z powodu długotrwałej i nie rokującej poprawy choroby). <text:s text:c="15"/></text:span><text:span text:style-name="T101"><text:s text:c="4"/></text:span><text:span text:style-name="T102"><text:tab/><text:s text:c="32"/>5. Posiadam* ( nie posiadam*) ważne orzeczenie-jakie?...................................................................</text:span></text:p>
      <text:p text:style-name="P103"><text:span text:style-name="T104">………..…………………………………………………………………………………………………………</text:span></text:p>
      <text:p text:style-name="P105"><text:span text:style-name="T106"><text:s/>6. W razie stwierdzonej przez zespół orzekający kon</text:span><text:span text:style-name="T107">ieczności wykonania badań dodatkowych, konsultacji specjalistycznych lub obserwacji szpitalnych, uzupełniających złożone zaświadczenie o stanie zdrowia wydanego przez lekarza nie będącego lekarzem</text:span><text:span text:style-name="T108"><text:s/></text:span><text:span text:style-name="T109">ubezpieczenia zdrowotnego,</text:span><text:span text:style-name="T110"><text:s/></text:span><text:span text:style-name="T111">jestem świadomy wymogu ponoszeni</text:span><text:span text:style-name="T112">a ich kosztów we własnym zakresie.</text:span></text:p>
      <text:p text:style-name="P113">Wniosek składam*:</text:p>
      <text:p text:style-name="P114"><text:span text:style-name="T115"><text:tab/>□ <text:s/></text:span><text:span text:style-name="T116">Po raz pierwszy;</text:span></text:p>
      <text:p text:style-name="P117"><text:span text:style-name="T118"><text:tab/></text:span><text:span text:style-name="T119">□ <text:s/></text:span><text:span text:style-name="T120">W związku z wygaśnięciem terminu ważności poprzedniego orzeczenia ;</text:span></text:p>
      <text:p text:style-name="P121"><text:tab/>UWAGA: Osoba niepełnosprawna może wystąpić z ponownym wnioskiem nie wcześniej niż 30 dni<text:s/><text:tab/>przed upływem ważności posiadanego orzeczenia;</text:p>
      <text:p text:style-name="P122"><text:span text:style-name="T123"><text:tab/></text:span><text:span text:style-name="T124">□ <text:s/></text:span><text:span text:style-name="T125">W związku ze zmianą stanu zdrowia.</text:span></text:p>
      <text:p text:style-name="P126"/>
      <text:p text:style-name="P127">Oświadczam, że dane zawarte we wniosku są zgodne ze stanem faktycznym i jestem świadomy /a odpowiedzialności za zeznanie nieprawdy lub zatajenie prawdy.</text:p>
      <text:p text:style-name="P128"/>
      <text:p text:style-name="P129">POUCZENIE: Art. 233. Kodeksu<text:s/>Karnego § 1. Kto, składając zeznanie mające służyć za dowód w postepowaniu sądowym lub innym postępowaniu prowadzonym na podstawie ustawy, zeznaje nieprawdę, podlega karze pozbawienia wolności do lat 3 (Dz. U. z 1997 r. nr 88 poz. 553 ze zm).</text:p>
      <text:p text:style-name="P130"/>
      <text:p text:style-name="P131"><text:span text:style-name="T132"><text:s/></text:span><text:span text:style-name="T133">W załączeni</text:span><text:span text:style-name="T134">u przedkładam:</text:span></text:p>
      <text:p text:style-name="P135">1. zaświadczenie o stanie zdrowia wydane przez lekarza leczącego, w ciągu miesiąca <text:s text:c="3"/>poprzedzającego złożenie wniosku</text:p>
      <text:p text:style-name="P136">2. kserokopię ( oryginały do wglądu) posiadanej dokumentacji medycznej, tj. karty informacyjne ze szpitala, badania specjalistyczne, konsultacje, wnioski opisowe badań RTG, EKG, EEG, TK, MR, USG i inne dokumenty medyczne</text:p>
      <text:p text:style-name="P137">3. kserokopie orzeczenia Lekarza Orzecznika ZUS o niezdolności do pracy, orzeczenie o posiadanej grupie inwalidzkiej lub orzeczenia o stopniu niepełnosprawności ( oryginały do wglądu)</text:p>
      <text:p text:style-name="P138">4.kserokopie świadectwa ukończenia szkoły, ukończenia kursów, szkoleń ( tylko wtedy, gdy celem składanego wniosku jest odpowiednie zatrudnienie).</text:p>
      <text:p text:style-name="P139"/>
      <text:p text:style-name="P140"/>
      <text:p text:style-name="P141"/>
      <text:p text:style-name="P142"/>
      <text:p text:style-name="P143">............................................................</text:p>
      <text:p text:style-name="P144">podpis osoby zainteresowanej lub jej przedstawiciela ustawowego</text:p>
      <text:p text:style-name="P145"/>
      <text:p text:style-name="P146"><text:span text:style-name="T147">* właściwe podkreślić i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3.4416in">
        <style:tab-stops/>
      </style:paragraph-properties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>
          <style:tab-stop style:type="left" style:position="3.9375in"/>
          <style:tab-stop style:type="left" style:position="5.7097in"/>
        </style:tab-stops>
      </style:paragraph-properties>
      <style:text-properties fo:font-size="10.5pt" style:font-size-asian="10.5pt" fo:hyphenate="false"/>
    </style:style>
    <style:style style:name="Tekstpodstawowywcięty21" style:display-name="Tekst podstawowy wcięty 21" style:family="paragraph" style:parent-style-name="Standard">
      <style:paragraph-properties fo:line-height="150%" fo:margin-left="0.5in">
        <style:tab-stops>
          <style:tab-stop style:type="left" style:position="3.9375in"/>
          <style:tab-stop style:type="left" style:position="5.7097in"/>
        </style:tab-stops>
      </style:paragraph-properties>
      <style:text-properties fo:font-size="8pt" style:font-size-asian="8pt"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/>
    </style:style>
    <style:style style:name="WW8Num11z3" style:display-name="WW8Num11z3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Domyślnaczcionkaakapitu1" style:display-name="Domyślna czcionka akapitu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57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3479in"/>
      </style:footer-style>
    </style:page-layout>
    <style:style style:name="P2" style:parent-style-name="Stopka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ruk od: 2016-02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w sprawie wydania orzeczenia o stopniu niepełnosprawnoś</dc:title>
    <meta:initial-creator>PCPR</meta:initial-creator>
    <dc:creator>Lidia Idzikowska</dc:creator>
    <meta:creation-date>2016-01-20T07:32:00Z</meta:creation-date>
    <dc:date>2016-02-11T08:49:00Z</dc:date>
    <meta:print-date>2016-01-05T12:51:00Z</meta:print-date>
    <meta:template xlink:href="Normal" xlink:type="simple"/>
    <meta:editing-cycles>6</meta:editing-cycles>
    <meta:editing-duration>PT660S</meta:editing-duration>
    <meta:document-statistic meta:page-count="1" meta:paragraph-count="14" meta:word-count="1010" meta:character-count="7058" meta:row-count="50" meta:non-whitespace-character-count="6062"/>
  </office:meta>
</office:document-meta>
</file>