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style:font-weight-complex="bold" fo:font-size="9pt" style:font-size-asian="9pt" style:font-size-complex="9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/text:p>
      <text:p text:style-name="P2"><text:tab/><text:tab/><text:tab/><text:tab/><text:tab/><text:tab/><text:tab/><text:s text:c="12"/>................................................................</text:p>
      <text:p text:style-name="P3"><text:tab/><text:tab/><text:tab/><text:tab/><text:tab/><text:tab/><text:tab/><text:tab/><text:s text:c="13"/>/miejscowość i data/</text:p>
      <text:p text:style-name="P4"><text:tab/>Pieczęć<text:tab/><text:tab/><text:tab/></text:p>
      <text:p text:style-name="P5">Zakładu Opieki Zdrowotnej</text:p>
      <text:p text:style-name="P6"/>
      <text:p text:style-name="P7"/>
      <text:p text:style-name="P8"/>
      <text:p text:style-name="P9"/>
      <text:p text:style-name="P10"><text:span text:style-name="T11"><text:tab/></text:span><text:span text:style-name="T12">ZAŚWIADCZENIE LEKARSKIE</text:span></text:p>
      <text:p text:style-name="P13"/>
      <text:p text:style-name="P14"/>
      <text:p text:style-name="P15"/>
      <text:p text:style-name="P16">Niniejszym zaświadcza się, że wnioskodawca / dziecko</text:p>
      <text:p text:style-name="P17">Imię i nazwisko<text:tab/>...........................................................................................................</text:p>
      <text:p text:style-name="P18">Numer PESEL<text:tab/>...........................................................................................................</text:p>
      <text:p text:style-name="P19">Zamieszkały/a<text:tab/>...........................................................................................................</text:p>
      <text:p text:style-name="P20"/>
      <text:p text:style-name="P21">Jest niezdolny/a samodzielnie przybyć na posiedzenie składu orzekającego z</text:p>
      <text:p text:style-name="P22">powodu:</text:p>
      <text:p text:style-name="P23"/>
      <text:list text:style-name="LFO1" text:continue-numbering="true">
        <text:list-item>
          <text:p text:style-name="P24">długotrwałej i nierokującej poprawy choroby, od dnia<text:s/>.............................................. w związku z ............................................................................................................................</text:p>
        </text:list-item>
      </text:list>
      <text:p text:style-name="P25"><text:tab/>...............................................................................................................................</text:p>
      <text:p text:style-name="P26"><text:tab/>...............................................................................................................................</text:p>
      <text:p text:style-name="P27"><text:tab/>............................................................................................. .................................<text:tab/>.............................................................................................(opis stanu zdrowia)</text:p>
      <text:p text:style-name="P28"/>
      <text:p text:style-name="P29"/>
      <text:p text:style-name="P30"/>
      <text:p text:style-name="P31"><text:tab/>Zaświadczenie wydaje się celem przedłożenia w Powiatowym Zespole ds.</text:p>
      <text:p text:style-name="P32">Orzekania<text:s/>o Niepełnosprawności w Nowym Tomyślu.</text:p>
      <text:p text:style-name="P33"/>
      <text:p text:style-name="P34"/>
      <text:p text:style-name="P35"/>
      <text:p text:style-name="P36"/>
      <text:p text:style-name="P37"/>
      <text:p text:style-name="P38"/>
      <text:p text:style-name="P39">.....................................................<text:tab/></text:p>
      <text:p text:style-name="P40">/pieczęć i podpis lekarza/ <text:s text:c="5"/><text:tab/></text:p>
      <text:p text:style-name="P41"/>
      <text:p text:style-name="P42"/>
      <text:p text:style-name="P43"/>
      <text:p text:style-name="P44"/>
      <text:p text:style-name="P45">Druk od: 2016-02-10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 Idzikowska</dc:creator>
    <meta:creation-date>2013-02-15T08:53:00Z</meta:creation-date>
    <dc:date>2016-02-10T12:40:00Z</dc:date>
    <meta:print-date>2015-01-28T10:09:00Z</meta:print-date>
    <meta:template xlink:href="Normal" xlink:type="simple"/>
    <meta:editing-cycles>7</meta:editing-cycles>
    <meta:editing-duration>PT2460S</meta:editing-duration>
    <meta:document-statistic meta:page-count="1" meta:paragraph-count="3" meta:word-count="240" meta:character-count="1678" meta:row-count="12" meta:non-whitespace-character-count="1441"/>
  </office:meta>
</office:document-meta>
</file>